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6"/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"/>
    <style:style style:name="ce35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38"/>
    <style:style style:name="ce37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38">
      <style:table-cell-properties fo:background-color="transparent"/>
    </style:style>
    <style:style style:name="ce39" style:family="table-cell" style:parent-style-name="Default" style:data-style-name="N38">
      <style:table-cell-properties fo:background-color="#FFFFFF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9"/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39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2-23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2-23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Data is based on headcount as at 31 March 2023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3-10-11T00:00:00" table:style-name="ce7">
            <text:p>11/10/2023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10">
            <text:p>Contents<text:s/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Workforce diversity as at 31 March 2023 Contents Table<text:s/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2">
            <text:p><text:a xlink:href="#'Table 1 Mean Pay Gaps'.A1">Table 1 - Pay Gap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2_Pay_Gap_Salary.A1">Table 2 - Pay Gap Salar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2 Gender'.A1">Table 3 - Gender (Sex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3 Age'.A1">Table 4 - Ag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4 Disability (impairment)'.A1">Table 5 - Disability (Impairment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5 Ethnicity'.A1">Table 6 - Ethnic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6 Religion or Belief'.A1">Table 7 - Religion or Belief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7 Sexual Orientation'.A1">Table 8 -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8 Marriage &amp; Civil P-ship'.A1">Table 9 - Marriage or Civil Partnership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9 Caring Responsibilities'.A1">Table 10 - Caring Responsibilit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 10 National Identity'.A1">Table 11 - National Identity</text:a></text:p>
          </table:table-cell>
          <table:table-cell table:number-columns-repeated="16383"/>
        </table:table-row>
        <table:table-row table:number-rows-repeated="3" table:style-name="ro2">
          <table:table-cell table:style-name="ce13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le_1_Pay_Gaps" table:style-name="ta2">
        <table:table-column table:style-name="co3" table:default-cell-style-name="ce1"/>
        <table:table-column table:style-name="co5" table:default-cell-style-name="ce15"/>
        <table:table-column table:style-name="co6" table:default-cell-style-name="ce15"/>
        <table:table-column table:style-name="co3" table:default-cell-style-name="ce16"/>
        <table:table-column table:style-name="co1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Mean and Median of WAO Pay Gaps by Protected Characteristic</text:p>
          </table:table-cell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Type of pay gap</text:p>
          </table:table-cell>
          <table:table-cell office:value-type="string" table:style-name="ce17">
            <text:p>Category</text:p>
          </table:table-cell>
          <table:table-cell office:value-type="string" table:style-name="ce18">
            <text:p>Pay gap</text:p>
          </table:table-cell>
          <table:table-cell table:number-columns-repeated="5" table:style-name="ce15"/>
          <table:table-cell table:style-name="ce1"/>
          <table:table-cell table:number-columns-repeated="2" table:style-name="ce19"/>
          <table:table-cell table:number-columns-repeated="4" table:style-name="ce15"/>
          <table:table-cell table:style-name="ce1"/>
          <table:table-cell table:number-columns-repeated="5" table:style-name="ce15"/>
          <table:table-cell table:number-columns-repeated="16362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18.8" table:style-name="ce16">
            <text:p>-18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4.8" table:style-name="ce16">
            <text:p>-44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0.9" table:style-name="ce16">
            <text:p>0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15.4" table:style-name="ce16">
            <text:p>1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2.4" table:style-name="ce16">
            <text:p>2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25.2" table:style-name="ce16">
            <text:p>-2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21">
            <text:p>2015-16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17.5" table:style-name="ce16">
            <text:p>-17.5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18.8" table:style-name="ce16">
            <text:p>-18.8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7.3" table:style-name="ce16">
            <text:p>-47.3</text:p>
          </table:table-cell>
          <table:table-cell table:style-name="ce1"/>
          <table:table-cell table:number-columns-repeated="3" table:style-name="ce24"/>
          <table:table-cell table:number-columns-repeated="16376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0.6" table:style-name="ce16">
            <text:p>-50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0.2" table:style-name="ce16">
            <text:p>0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6.2" table:style-name="ce1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1.8" table:style-name="ce16">
            <text:p>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-0.4" table:style-name="ce1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9" table:style-name="ce1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30.3" table:style-name="ce16">
            <text:p>-30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20.100000000000001" table:style-name="ce16">
            <text:p>-2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41.1" table:style-name="ce16">
            <text:p>4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41.1" table:style-name="ce16">
            <text:p>4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3.8" table:style-name="ce16">
            <text:p>-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3.8" table:style-name="ce16">
            <text:p>-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17.600000000000001" table:style-name="ce16">
            <text:p>1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0.7" table:style-name="ce16">
            <text:p>20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1.4" table:style-name="ce16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-1.9" table:style-name="ce16">
            <text:p>-1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-3.6" table:style-name="ce16">
            <text:p>-3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6-17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17.399999999999999" table:style-name="ce16">
            <text:p>-1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21.2" table:style-name="ce16">
            <text:p>-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8.6" table:style-name="ce16">
            <text:p>-48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0.6" table:style-name="ce16">
            <text:p>-5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-5.7" table:style-name="ce16">
            <text:p>-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5" table:style-name="ce16">
            <text:p>-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2.2999999999999998" table:style-name="ce16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1.3" table:style-name="ce1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18.3" table:style-name="ce16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33.700000000000003" table:style-name="ce16">
            <text:p>-33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44.2" table:style-name="ce16">
            <text:p>-44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38.5" table:style-name="ce16">
            <text:p>38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53" table:style-name="ce16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17.8" table:style-name="ce16">
            <text:p>-17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10.8" table:style-name="ce16">
            <text:p>-10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3.1" table:style-name="ce16">
            <text:p>-3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4.4000000000000004" table:style-name="ce16">
            <text:p>-4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2" table:style-name="ce16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18.3" table:style-name="ce16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0.1" table:style-name="ce16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-1.3" table:style-name="ce16">
            <text:p>-1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7-18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18.3" table:style-name="ce23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21.6" table:style-name="ce16">
            <text:p>-21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21.2" table:style-name="ce16">
            <text:p>-21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7.5" table:style-name="ce16">
            <text:p>-47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1.7" table:style-name="ce16">
            <text:p>-51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-3.5" table:style-name="ce16">
            <text:p>-3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5.4" table:style-name="ce16">
            <text:p>-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8.9" table:style-name="ce16">
            <text:p>-8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6.2" table:style-name="ce25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15.4" table:style-name="ce16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29.4" table:style-name="ce16">
            <text:p>-29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28.8" table:style-name="ce16">
            <text:p>-28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39" table:style-name="ce25">
            <text:p>39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49.6" table:style-name="ce16">
            <text:p>4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18.100000000000001" table:style-name="ce16">
            <text:p>-18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9.1" table:style-name="ce16">
            <text:p>-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4.9000000000000004" table:style-name="ce25">
            <text:p>-4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5.3" table:style-name="ce16">
            <text:p>25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15.4" table:style-name="ce16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3.2" table:style-name="ce25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1.1000000000000001" table:style-name="ce1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8-19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15.4" table:style-name="ce23">
            <text:p>15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22.21" table:style-name="ce16">
            <text:p>-22.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17.52" table:style-name="ce16">
            <text:p>-17.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6.19" table:style-name="ce16">
            <text:p>-46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4.67" table:style-name="ce16">
            <text:p>-54.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-0.82" table:style-name="ce16">
            <text:p>-0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13.04" table:style-name="ce16">
            <text:p>13.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7.07" table:style-name="ce16">
            <text:p>-7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29.31" table:style-name="ce16">
            <text:p>-29.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9.1" table:style-name="ce25">
            <text:p>9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7.24" table:style-name="ce16">
            <text:p>7.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30.42" table:style-name="ce16">
            <text:p>-30.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27.4" table:style-name="ce16">
            <text:p>-2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37.44" table:style-name="ce25">
            <text:p>37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50.51" table:style-name="ce16">
            <text:p>50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22.6" table:style-name="ce16">
            <text:p>-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22.6" table:style-name="ce16">
            <text:p>-22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7.58" table:style-name="ce25">
            <text:p>-7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5.09" table:style-name="ce16">
            <text:p>-5.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0.61" table:style-name="ce16">
            <text:p>20.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6.89" table:style-name="ce16">
            <text:p>26.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-3.04" table:style-name="ce25">
            <text:p>-3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4.13" table:style-name="ce16">
            <text:p>4.1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9-20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10.18" table:style-name="ce23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Gender – Female/Male</text:p>
          </table:table-cell>
          <table:table-cell office:value-type="float" office:value="-16.02" table:style-name="ce26">
            <text:p>-16.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Gender – Female/Male</text:p>
          </table:table-cell>
          <table:table-cell office:value-type="float" office:value="-13.85" table:style-name="ce26">
            <text:p>-13.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45.46" table:style-name="ce26">
            <text:p>-45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Under 35/35 to 54 years</text:p>
          </table:table-cell>
          <table:table-cell office:value-type="float" office:value="-53.46" table:style-name="ce26">
            <text:p>-53.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6.16" table:style-name="ce26">
            <text:p>6.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Age – 55 and over/35 to 54 years</text:p>
          </table:table-cell>
          <table:table-cell office:value-type="float" office:value="16.07" table:style-name="ce26">
            <text:p>16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19.86" table:style-name="ce26">
            <text:p>-19.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Sexual orientation – LGB/Heterosexual or straight</text:p>
          </table:table-cell>
          <table:table-cell office:value-type="float" office:value="-30.34" table:style-name="ce26">
            <text:p>-30.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7.74" table:style-name="ce26">
            <text:p>7.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Disability or impairment – Yes/No</text:p>
          </table:table-cell>
          <table:table-cell office:value-type="float" office:value="10.18" table:style-name="ce26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Ethnicity – BAME/White</text:p>
          </table:table-cell>
          <table:table-cell office:value-type="float" office:value="-26.19" table:style-name="ce26">
            <text:p>-26.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20">
            <text:p>Ethnicity – BAME/White</text:p>
          </table:table-cell>
          <table:table-cell office:value-type="float" office:value="-28.75" table:style-name="ce26">
            <text:p>-28.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39.119999999999997" table:style-name="ce26">
            <text:p>39.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Married or in a civil partnership – Yes/No</text:p>
          </table:table-cell>
          <table:table-cell office:value-type="float" office:value="50.51" table:style-name="ce26">
            <text:p>50.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10.4" table:style-name="ce26">
            <text:p>-10.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No religion or belief/Christian</text:p>
          </table:table-cell>
          <table:table-cell office:value-type="float" office:value="-11.82" table:style-name="ce26">
            <text:p>-11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19.600000000000001" table:style-name="ce26">
            <text:p>-19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Religion – Other religion or belief/Christian</text:p>
          </table:table-cell>
          <table:table-cell office:value-type="float" office:value="-21.44" table:style-name="ce26">
            <text:p>-21.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22.07" table:style-name="ce26">
            <text:p>22.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Caring responsibilities – Yes/No</text:p>
          </table:table-cell>
          <table:table-cell office:value-type="float" office:value="16.079999999999998" table:style-name="ce26">
            <text:p>16.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-4.82" table:style-name="ce26">
            <text:p>-4.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ational identity – Welsh/British</text:p>
          </table:table-cell>
          <table:table-cell office:value-type="float" office:value="-4.84" table:style-name="ce26">
            <text:p>-4.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ational identity – Other/British</text:p>
          </table:table-cell>
          <table:table-cell office:value-type="float" office:value="4.2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20-21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National identity – Other/British</text:p>
          </table:table-cell>
          <table:table-cell office:value-type="float" office:value="4.84" table:style-name="ce27">
            <text:p>4.8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Gender – Female/Male</text:p>
          </table:table-cell>
          <table:table-cell office:value-type="float" office:value="-12.42" table:style-name="ce16">
            <text:p>-12.4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Gender – Female/Male</text:p>
          </table:table-cell>
          <table:table-cell office:value-type="float" office:value="-9.24" table:style-name="ce16">
            <text:p>-9.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Age – Under 35/35 to 54 years</text:p>
          </table:table-cell>
          <table:table-cell office:value-type="float" office:value="-41.66" table:style-name="ce16">
            <text:p>-41.6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Age – Under 35/35 to 54 years</text:p>
          </table:table-cell>
          <table:table-cell office:value-type="float" office:value="-54.75" table:style-name="ce16">
            <text:p>-54.7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Age – 55 and over/35 to 54 years</text:p>
          </table:table-cell>
          <table:table-cell office:value-type="float" office:value="0.56999999999999995" table:style-name="ce16">
            <text:p>0.5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Age – 55 and over/35 to 54 years</text:p>
          </table:table-cell>
          <table:table-cell office:value-type="float" office:value="-8.89" table:style-name="ce16">
            <text:p>-8.8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Sexual orientation – LGB/Heterosexual or straight</text:p>
          </table:table-cell>
          <table:table-cell office:value-type="float" office:value="-21.15" table:style-name="ce16">
            <text:p>-21.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Sexual orientation – LGB/Heterosexual or straight</text:p>
          </table:table-cell>
          <table:table-cell office:value-type="float" office:value="-23.68" table:style-name="ce16">
            <text:p>-23.6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Disability or impairment – Yes/No</text:p>
          </table:table-cell>
          <table:table-cell office:value-type="float" office:value="5.51" table:style-name="ce16">
            <text:p>5.5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Disability or impairment – Yes/No</text:p>
          </table:table-cell>
          <table:table-cell office:value-type="float" office:value="10.18" table:style-name="ce16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Ethnicity – BAME/White</text:p>
          </table:table-cell>
          <table:table-cell office:value-type="float" office:value="-34.35" table:style-name="ce16">
            <text:p>-34.3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30">
            <text:p>Ethnicity – BAME/White</text:p>
          </table:table-cell>
          <table:table-cell office:value-type="float" office:value="-42.88" table:style-name="ce16">
            <text:p>-42.8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Married or in a civil partnership – Yes/No</text:p>
          </table:table-cell>
          <table:table-cell office:value-type="float" office:value="34.28" table:style-name="ce16">
            <text:p>34.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Married or in a civil partnership – Yes/No</text:p>
          </table:table-cell>
          <table:table-cell office:value-type="float" office:value="29.03" table:style-name="ce16">
            <text:p>29.0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Religion – No religion or belief/Christian</text:p>
          </table:table-cell>
          <table:table-cell office:value-type="float" office:value="-10.66" table:style-name="ce16">
            <text:p>-10.6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Religion – No religion or belief/Christian</text:p>
          </table:table-cell>
          <table:table-cell office:value-type="float" office:value="-13.85" table:style-name="ce16">
            <text:p>-13.8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Religion – Other religion or belief/Christian</text:p>
          </table:table-cell>
          <table:table-cell office:value-type="float" office:value="-20.99" table:style-name="ce16">
            <text:p>-20.9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Religion – Other religion or belief/Christian</text:p>
          </table:table-cell>
          <table:table-cell office:value-type="float" office:value="-17.13" table:style-name="ce16">
            <text:p>-17.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Caring responsibilities – Yes/No</text:p>
          </table:table-cell>
          <table:table-cell office:value-type="float" office:value="23.75" table:style-name="ce16">
            <text:p>23.7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Caring responsibilities – Yes/No</text:p>
          </table:table-cell>
          <table:table-cell office:value-type="float" office:value="24.18" table:style-name="ce16">
            <text:p>24.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National identity – Welsh/British</text:p>
          </table:table-cell>
          <table:table-cell office:value-type="float" office:value="-6.18" table:style-name="ce16">
            <text:p>-6.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National identity – Welsh/British</text:p>
          </table:table-cell>
          <table:table-cell office:value-type="float" office:value="-9.24" table:style-name="ce16">
            <text:p>-9.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National identity – Other/British</text:p>
          </table:table-cell>
          <table:table-cell office:value-type="float" office:value="-0.69" table:style-name="ce16">
            <text:p>-0.69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2021-22</text:p>
          </table:table-cell>
          <table:table-cell office:value-type="string" table:style-name="ce32">
            <text:p>Median</text:p>
          </table:table-cell>
          <table:table-cell office:value-type="string" table:style-name="ce33">
            <text:p>National identity – Other/British</text:p>
          </table:table-cell>
          <table:table-cell office:value-type="float" office:value="-4.62" table:style-name="ce23">
            <text:p>-4.6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Gender – Female/Male</text:p>
          </table:table-cell>
          <table:table-cell office:value-type="float" office:value="-7.86" table:style-name="ce16">
            <text:p>-7.8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Gender – Female/Male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Age – Under 35/35 to 54 years</text:p>
          </table:table-cell>
          <table:table-cell office:value-type="float" office:value="-40.090000000000003" table:style-name="ce16">
            <text:p>-40.0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Age – Under 35/35 to 54 years</text:p>
          </table:table-cell>
          <table:table-cell office:value-type="float" office:value="-50.77" table:style-name="ce16">
            <text:p>-50.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Age – 55 and over/35 to 54 years</text:p>
          </table:table-cell>
          <table:table-cell office:value-type="float" office:value="1.23" table:style-name="ce16">
            <text:p>1.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Age – 55 and over/35 to 54 years</text:p>
          </table:table-cell>
          <table:table-cell office:value-type="float" office:value="5.08" table:style-name="ce16">
            <text:p>5.0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Sexual orientation – LGB/Heterosexual or straight</text:p>
          </table:table-cell>
          <table:table-cell office:value-type="float" office:value="-29.89" table:style-name="ce16">
            <text:p>-29.8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Sexual orientation – LGB/Heterosexual or straight</text:p>
          </table:table-cell>
          <table:table-cell office:value-type="float" office:value="-45.52" table:style-name="ce16">
            <text:p>-45.5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Disability or impairment – Yes/No</text:p>
          </table:table-cell>
          <table:table-cell office:value-type="float" office:value="8.15" table:style-name="ce16">
            <text:p>8.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Disability or impairment – Yes/No</text:p>
          </table:table-cell>
          <table:table-cell office:value-type="float" office:value="10.18" table:style-name="ce16">
            <text:p>10.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Ethnicity – BAME/White</text:p>
          </table:table-cell>
          <table:table-cell office:value-type="float" office:value="-32.35" table:style-name="ce16">
            <text:p>-32.3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30">
            <text:p>Ethnicity – BAME/White</text:p>
          </table:table-cell>
          <table:table-cell office:value-type="float" office:value="-30.8" table:style-name="ce16">
            <text:p>-30.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Married or in a civil partnership – Yes/No</text:p>
          </table:table-cell>
          <table:table-cell office:value-type="float" office:value="34.409999999999997" table:style-name="ce16">
            <text:p>34.4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Married or in a civil partnership – Yes/No</text:p>
          </table:table-cell>
          <table:table-cell office:value-type="float" office:value="55.27" table:style-name="ce16">
            <text:p>55.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Religion – No religion or belief/Christian</text:p>
          </table:table-cell>
          <table:table-cell office:value-type="float" office:value="-10.37" table:style-name="ce16">
            <text:p>-10.3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Religion – No religion or belief/Christian</text:p>
          </table:table-cell>
          <table:table-cell office:value-type="float" office:value="-13.85" table:style-name="ce16">
            <text:p>-13.8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Religion – Other religion or belief/Christian</text:p>
          </table:table-cell>
          <table:table-cell office:value-type="float" office:value="-27.01" table:style-name="ce16">
            <text:p>-27.0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Religion – Other religion or belief/Christian</text:p>
          </table:table-cell>
          <table:table-cell office:value-type="float" office:value="-20.420000000000002" table:style-name="ce16">
            <text:p>-20.4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Caring responsibilities – Yes/No</text:p>
          </table:table-cell>
          <table:table-cell office:value-type="float" office:value="20.65" table:style-name="ce16">
            <text:p>20.6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Caring responsibilities – Yes/No</text:p>
          </table:table-cell>
          <table:table-cell office:value-type="float" office:value="27.41" table:style-name="ce16">
            <text:p>27.4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National identity – Welsh/British</text:p>
          </table:table-cell>
          <table:table-cell office:value-type="float" office:value="-7.14" table:style-name="ce16">
            <text:p>-7.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8">
            <text:p>National identity – Welsh/British</text:p>
          </table:table-cell>
          <table:table-cell office:value-type="float" office:value="-9.24" table:style-name="ce16">
            <text:p>-9.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8">
            <text:p>National identity – Other/British</text:p>
          </table:table-cell>
          <table:table-cell office:value-type="float" office:value="24.3" table:style-name="ce16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32">
            <text:p>Median</text:p>
          </table:table-cell>
          <table:table-cell office:value-type="string" table:style-name="ce33">
            <text:p>National identity – Other/British</text:p>
          </table:table-cell>
          <table:table-cell office:value-type="float" office:value="22.91" table:style-name="ce16">
            <text:p>22.91</text:p>
          </table:table-cell>
          <table:table-cell table:number-columns-repeated="16380"/>
        </table:table-row>
        <table:table-row table:number-rows-repeated="1048381" table:style-name="ro2">
          <table:table-cell table:number-columns-repeated="16384"/>
        </table:table-row>
      </table:table>
      <table:table table:name="Table_2_Pay_Gap_Salary" table:style-name="ta1">
        <table:table-column table:style-name="co4" table:default-cell-style-name="ce1"/>
        <table:table-column table:style-name="co5" table:default-cell-style-name="ce15"/>
        <table:table-column table:style-name="co7" table:default-cell-style-name="ce15"/>
        <table:table-column table:style-name="co1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Mean and Median of WAO Salaries by Protected Characteristic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Type of average</text:p>
          </table:table-cell>
          <table:table-cell office:value-type="string" table:style-name="ce17">
            <text:p>Category</text:p>
          </table:table-cell>
          <table:table-cell office:value-type="string" table:style-name="ce17">
            <text:p>Salary (£)</text:p>
          </table:table-cell>
          <table:table-cell table:style-name="ce1"/>
          <table:table-cell table:number-columns-repeated="5" table:style-name="ce15"/>
          <table:table-cell table:number-columns-repeated="16374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float" office:value="36253" table:style-name="ce34">
            <text:p>36,2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float" office:value="44623" table:style-name="ce34">
            <text:p>44,6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float" office:value="25490" table:style-name="ce34">
            <text:p>25,4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float" office:value="46142" table:style-name="ce34">
            <text:p>46,1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float" office:value="46553" table:style-name="ce34">
            <text:p>46,5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float" office:value="40209" table:style-name="ce34">
            <text:p>40,2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float" office:value="46386" table:style-name="ce34">
            <text:p>46,3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float" office:value="41039" table:style-name="ce34">
            <text:p>41,0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float" office:value="40096" table:style-name="ce34">
            <text:p>40,0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float" office:value="40220" table:style-name="ce34">
            <text:p>40,2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float" office:value="30102" table:style-name="ce34">
            <text:p>30,1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5-16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2015-16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595" table:style-name="ce24">
            <text:p>£39,5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6629" table:style-name="ce24">
            <text:p>£36,6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8013" table:style-name="ce24">
            <text:p>£48,0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5106" table:style-name="ce24">
            <text:p>£45,1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5962" table:style-name="ce24">
            <text:p>£25,9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261" table:style-name="ce24">
            <text:p>£22,2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49306" table:style-name="ce24">
            <text:p>£49,3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5106" table:style-name="ce24">
            <text:p>£45,1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9399" table:style-name="ce24">
            <text:p>£49,3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7923" table:style-name="ce24">
            <text:p>£47,9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503" table:style-name="ce24">
            <text:p>£43,5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39625" table:style-name="ce24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4286" table:style-name="ce24">
            <text:p>£44,2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41616" table:style-name="ce24">
            <text:p>£41,6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3128" table:style-name="ce24">
            <text:p>£43,1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2366" table:style-name="ce24">
            <text:p>£42,3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315" table:style-name="ce24">
            <text:p>£43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38876" table:style-name="ce24">
            <text:p>£38,8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3862" table:style-name="ce24">
            <text:p>£43,8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39625" table:style-name="ce24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0592" table:style-name="ce24">
            <text:p>£30,5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1646" table:style-name="ce24">
            <text:p>£31,6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8768" table:style-name="ce24">
            <text:p>£48,7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5106" table:style-name="ce24">
            <text:p>£45,1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6023" table:style-name="ce24">
            <text:p>£36,02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1961" table:style-name="ce24">
            <text:p>£31,9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3623" table:style-name="ce24">
            <text:p>£43,6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39625" table:style-name="ce24">
            <text:p>£39,6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6499" table:style-name="ce24">
            <text:p>£36,4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088" table:style-name="ce24">
            <text:p>£36,0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3074" table:style-name="ce24">
            <text:p>£43,0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38126" table:style-name="ce24">
            <text:p>£38,1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8050" table:style-name="ce24">
            <text:p>£48,0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5106" table:style-name="ce24">
            <text:p>£45,10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875" table:style-name="ce24">
            <text:p>£40,87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37378" table:style-name="ce24">
            <text:p>£37,3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3558" table:style-name="ce24">
            <text:p>£43,5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38126" table:style-name="ce24">
            <text:p>£38,1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2955" table:style-name="ce24">
            <text:p>£42,9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38876" table:style-name="ce24">
            <text:p>£38,8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1427" table:style-name="ce24">
            <text:p>£41,42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6-17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2366" table:style-name="ce35">
            <text:p>£42,3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333" table:style-name="ce24">
            <text:p>£39,3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5724" table:style-name="ce24">
            <text:p>£35,7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7601" table:style-name="ce24">
            <text:p>£47,6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5706" table:style-name="ce24">
            <text:p>£25,7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372" table:style-name="ce24">
            <text:p>£22,3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0007" table:style-name="ce24">
            <text:p>£50,0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7172" table:style-name="ce24">
            <text:p>£47,1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262" table:style-name="ce24">
            <text:p>£43,2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116" table:style-name="ce24">
            <text:p>£41,1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39194" table:style-name="ce24">
            <text:p>£39,1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3504" table:style-name="ce24">
            <text:p>£43,5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2946" table:style-name="ce24">
            <text:p>£42,9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3892" table:style-name="ce24">
            <text:p>£43,8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28845" table:style-name="ce24">
            <text:p>£28,8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22372" table:style-name="ce24">
            <text:p>£22,3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9295" table:style-name="ce24">
            <text:p>£49,2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5603" table:style-name="ce24">
            <text:p>£35,60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29628" table:style-name="ce24">
            <text:p>£29,6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3594" table:style-name="ce24">
            <text:p>£43,5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5854" table:style-name="ce24">
            <text:p>£35,8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5724" table:style-name="ce24">
            <text:p>£35,7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2261" table:style-name="ce24">
            <text:p>£42,2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8855" table:style-name="ce24">
            <text:p>£48,8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5331" table:style-name="ce24">
            <text:p>£45,33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042" table:style-name="ce24">
            <text:p>£40,04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2827" table:style-name="ce24">
            <text:p>£42,8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2780" table:style-name="ce24">
            <text:p>£42,7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38317" table:style-name="ce24">
            <text:p>£38,3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2236" table:style-name="ce24">
            <text:p>£42,23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7-18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5331" table:style-name="ce35">
            <text:p>£45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9243" table:style-name="ce24">
            <text:p>£39,2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6438" table:style-name="ce24">
            <text:p>£36,4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50048" table:style-name="ce24">
            <text:p>£50,0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6759" table:style-name="ce24">
            <text:p>£26,7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331" table:style-name="ce24">
            <text:p>£22,3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0954" table:style-name="ce24">
            <text:p>£50,9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49174" table:style-name="ce24">
            <text:p>£49,1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3691" table:style-name="ce24">
            <text:p>£43,6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337" table:style-name="ce24">
            <text:p>£41,3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36516" table:style-name="ce24">
            <text:p>£36,5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6091" table:style-name="ce24">
            <text:p>£46,0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417" table:style-name="ce24">
            <text:p>£43,4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4033" table:style-name="ce24">
            <text:p>£44,0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1070" table:style-name="ce24">
            <text:p>£31,0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28512" table:style-name="ce24">
            <text:p>£28,5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0010" table:style-name="ce24">
            <text:p>£50,0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5977" table:style-name="ce24">
            <text:p>£35,9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0904" table:style-name="ce24">
            <text:p>£30,9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4642" table:style-name="ce24">
            <text:p>£44,6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6206" table:style-name="ce24">
            <text:p>£36,2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438" table:style-name="ce24">
            <text:p>£36,4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2447" table:style-name="ce24">
            <text:p>£42,4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50757" table:style-name="ce24">
            <text:p>£50,7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6238" table:style-name="ce24">
            <text:p>£46,2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517" table:style-name="ce24">
            <text:p>£40,5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3882" table:style-name="ce24">
            <text:p>£43,8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2535" table:style-name="ce24">
            <text:p>£42,5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40071" table:style-name="ce24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2996" table:style-name="ce24">
            <text:p>£42,99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8-19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6238" table:style-name="ce35">
            <text:p>£46,2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38958" table:style-name="ce24">
            <text:p>£38,9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38364" table:style-name="ce36">
            <text:p>£38,3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50081" table:style-name="ce24">
            <text:p>£50,0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6515" table:style-name="ce24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8383" table:style-name="ce24">
            <text:p>£28,3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2554" table:style-name="ce24">
            <text:p>£22,5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2747" table:style-name="ce24">
            <text:p>£52,7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9759" table:style-name="ce24">
            <text:p>£49,7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52315" table:style-name="ce24">
            <text:p>£52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56249" table:style-name="ce24">
            <text:p>£56,2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4275" table:style-name="ce24">
            <text:p>£44,2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2219" table:style-name="ce24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41145" table:style-name="ce24">
            <text:p>£41,1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29844" table:style-name="ce24">
            <text:p>£29,8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7314" table:style-name="ce24">
            <text:p>£47,3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6515" table:style-name="ce24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374" table:style-name="ce24">
            <text:p>£43,3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375" table:style-name="ce24">
            <text:p>£43,3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4350" table:style-name="ce24">
            <text:p>£44,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2219" table:style-name="ce24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0860" table:style-name="ce24">
            <text:p>£30,8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0653" table:style-name="ce24">
            <text:p>£30,6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0315" table:style-name="ce36">
            <text:p>£50,3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6515" table:style-name="ce36">
            <text:p>£46,5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6610" table:style-name="ce36">
            <text:p>£36,6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0904" table:style-name="ce36">
            <text:p>£30,9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5562" table:style-name="ce36">
            <text:p>£45,5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2219" table:style-name="ce36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5265" table:style-name="ce36">
            <text:p>£35,2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2822" table:style-name="ce36">
            <text:p>£32,8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2108" table:style-name="ce36">
            <text:p>£42,1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40071" table:style-name="ce36">
            <text:p>£40,0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9235" table:style-name="ce36">
            <text:p>£49,2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46515" table:style-name="ce36">
            <text:p>£46,5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0822" table:style-name="ce36">
            <text:p>£40,8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6657" table:style-name="ce36">
            <text:p>£46,6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4335" table:style-name="ce36">
            <text:p>£44,3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42219" table:style-name="ce36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2987" table:style-name="ce36">
            <text:p>£42,9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42219" table:style-name="ce36">
            <text:p>£42,2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6167" table:style-name="ce36">
            <text:p>£46,16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19-20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6515" table:style-name="ce37">
            <text:p>£46,5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40733" table:style-name="ce38">
            <text:p>£40,7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41073" table:style-name="ce38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8505" table:style-name="ce38">
            <text:p>£48,5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7678" table:style-name="ce38">
            <text:p>£47,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28777" table:style-name="ce38">
            <text:p>£28,7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3118" table:style-name="ce38">
            <text:p>£23,1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2763" table:style-name="ce38">
            <text:p>£52,7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49673" table:style-name="ce38">
            <text:p>£49,6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56011" table:style-name="ce38">
            <text:p>£56,0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57655" table:style-name="ce38">
            <text:p>£57,6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4677" table:style-name="ce38">
            <text:p>£44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5476" table:style-name="ce38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LGBTQ Salary</text:p>
          </table:table-cell>
          <table:table-cell office:value-type="currency" office:value="35802" table:style-name="ce38">
            <text:p>£35,8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GBTQ Salary</text:p>
          </table:table-cell>
          <table:table-cell office:value-type="currency" office:value="31677" table:style-name="ce38">
            <text:p>£31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 an impairment Salary</text:p>
          </table:table-cell>
          <table:table-cell office:value-type="currency" office:value="47847" table:style-name="ce38">
            <text:p>£47,8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 an impairment Salary</text:p>
          </table:table-cell>
          <table:table-cell office:value-type="currency" office:value="47678" table:style-name="ce38">
            <text:p>£47,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out an impairment Salary</text:p>
          </table:table-cell>
          <table:table-cell office:value-type="currency" office:value="44410" table:style-name="ce38">
            <text:p>£44,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out an impairment Salary</text:p>
          </table:table-cell>
          <table:table-cell office:value-type="currency" office:value="43274" table:style-name="ce38">
            <text:p>£43,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5135" table:style-name="ce38">
            <text:p>£45,1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5476" table:style-name="ce38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3312" table:style-name="ce38">
            <text:p>£33,3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2403" table:style-name="ce38">
            <text:p>£32,4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51549" table:style-name="ce38">
            <text:p>£51,5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rried/Civil Partnership Salary</text:p>
          </table:table-cell>
          <table:table-cell office:value-type="currency" office:value="47678" table:style-name="ce38">
            <text:p>£47,6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7053" table:style-name="ce38">
            <text:p>£37,05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1677" table:style-name="ce38">
            <text:p>£31,6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Christian Salary</text:p>
          </table:table-cell>
          <table:table-cell office:value-type="currency" office:value="47132" table:style-name="ce39">
            <text:p>£47,1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Christian Salary</text:p>
          </table:table-cell>
          <table:table-cell office:value-type="currency" office:value="46577" table:style-name="ce39">
            <text:p>£46,5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7895" table:style-name="ce39">
            <text:p>£37,8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6590" table:style-name="ce39">
            <text:p>£36,5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No Belief Salary</text:p>
          </table:table-cell>
          <table:table-cell office:value-type="currency" office:value="42229" table:style-name="ce39">
            <text:p>£42,2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 Belief Salary</text:p>
          </table:table-cell>
          <table:table-cell office:value-type="currency" office:value="41073" table:style-name="ce39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 caring responsibilities Salary</text:p>
          </table:table-cell>
          <table:table-cell office:value-type="currency" office:value="51038" table:style-name="ce38">
            <text:p>£51,0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 caring responsibilities Salary</text:p>
          </table:table-cell>
          <table:table-cell office:value-type="currency" office:value="47678" table:style-name="ce38">
            <text:p>£47,67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ithout caring responsibilities Salary</text:p>
          </table:table-cell>
          <table:table-cell office:value-type="currency" office:value="41810" table:style-name="ce38">
            <text:p>£41,81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ithout caring responsibilities Salary</text:p>
          </table:table-cell>
          <table:table-cell office:value-type="currency" office:value="41073" table:style-name="ce38">
            <text:p>£41,0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British Salary</text:p>
          </table:table-cell>
          <table:table-cell office:value-type="currency" office:value="45681" table:style-name="ce38">
            <text:p>£45,6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ritish Salary</text:p>
          </table:table-cell>
          <table:table-cell office:value-type="currency" office:value="45476" table:style-name="ce38">
            <text:p>£45,4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Welsh Salary</text:p>
          </table:table-cell>
          <table:table-cell office:value-type="currency" office:value="43480" table:style-name="ce38">
            <text:p>£43,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elsh Salary</text:p>
          </table:table-cell>
          <table:table-cell office:value-type="currency" office:value="43274" table:style-name="ce38">
            <text:p>£43,2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5">
            <text:p>Mean<text:s/></text:p>
          </table:table-cell>
          <table:table-cell office:value-type="string" table:style-name="ce15">
            <text:p>Other National Identity Salary</text:p>
          </table:table-cell>
          <table:table-cell office:value-type="currency" office:value="47600" table:style-name="ce38">
            <text:p>£47,6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20-21</text:p>
          </table:table-cell>
          <table:table-cell office:value-type="string" table:style-name="ce17">
            <text:p>Median</text:p>
          </table:table-cell>
          <table:table-cell office:value-type="string" table:style-name="ce17">
            <text:p>Other National Identity Salary</text:p>
          </table:table-cell>
          <table:table-cell office:value-type="currency" office:value="47678" table:style-name="ce40">
            <text:p>£47,6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Female Salary</text:p>
          </table:table-cell>
          <table:table-cell office:value-type="currency" office:value="42504.379032258097" table:style-name="ce41">
            <text:p>£42,5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43707" table:style-name="ce36">
            <text:p>£43,7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8531.532608695656" table:style-name="ce41">
            <text:p>£48,5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8155" table:style-name="ce41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31368.553398058251" table:style-name="ce36">
            <text:p>£31,3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3918" table:style-name="ce36">
            <text:p>£23,9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3767.968992248061" table:style-name="ce36">
            <text:p>£53,7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52856" table:style-name="ce36">
            <text:p>£52,8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54073.62222222222" table:style-name="ce36">
            <text:p>£54,0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48155" table:style-name="ce36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5653.484536082477" table:style-name="ce36">
            <text:p>£45,6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5931" table:style-name="ce36">
            <text:p>£45,9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35998.071428571428" table:style-name="ce36">
            <text:p>£35,9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35054.5" table:style-name="ce36">
            <text:p>£35,0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47597.26315789474" table:style-name="ce36">
            <text:p>£47,5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8155" table:style-name="ce36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5110.188340807174" table:style-name="ce36">
            <text:p>£45,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3707" table:style-name="ce36">
            <text:p>£43,7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5869.914529914531" table:style-name="ce36">
            <text:p>£45,8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5931" table:style-name="ce36">
            <text:p>£45,9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0111.666666666668" table:style-name="ce36">
            <text:p>£30,1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26237" table:style-name="ce36">
            <text:p>£26,2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28">
            <text:p>Mean<text:s/></text:p>
          </table:table-cell>
          <table:table-cell office:value-type="string" table:style-name="ce29">
            <text:p>Married/Civil Partnership Salary</text:p>
          </table:table-cell>
          <table:table-cell office:value-type="currency" office:value="51944.283464566928" table:style-name="ce41">
            <text:p>£51,9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29">
            <text:p>Median</text:p>
          </table:table-cell>
          <table:table-cell office:value-type="string" table:style-name="ce29">
            <text:p>Married/Civil Partnership Salary</text:p>
          </table:table-cell>
          <table:table-cell office:value-type="currency" office:value="48155" table:style-name="ce41">
            <text:p>£48,1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8683.034482758623" table:style-name="ce41">
            <text:p>£38,68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7321.5" table:style-name="ce41">
            <text:p>£37,3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47874.009345794395" table:style-name="ce36">
            <text:p>£47,8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8155" table:style-name="ce36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7826.125" table:style-name="ce36">
            <text:p>£37,8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9904" table:style-name="ce36">
            <text:p>£39,9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2771.008547008547" table:style-name="ce36">
            <text:p>£42,7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41484" table:style-name="ce36">
            <text:p>£41,4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52915.816666666666" table:style-name="ce36">
            <text:p>£52,9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51513" table:style-name="ce36">
            <text:p>£51,51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2759.644808743171" table:style-name="ce36">
            <text:p>£42,76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1484" table:style-name="ce36">
            <text:p>£41,4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6822.559633027522" table:style-name="ce36">
            <text:p>£46,8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48155" table:style-name="ce36">
            <text:p>£48,1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3930.280303030304" table:style-name="ce36">
            <text:p>£43,9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43707" table:style-name="ce36">
            <text:p>£43,7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46500.5" table:style-name="ce36">
            <text:p>£46,50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21-22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45931" table:style-name="ce37">
            <text:p>£45,93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/text:p>
          </table:table-cell>
          <table:table-cell office:value-type="string" table:style-name="ce15">
            <text:p>Female Salary</text:p>
          </table:table-cell>
          <table:table-cell office:value-type="currency" office:value="45561.516129032258" table:style-name="ce42">
            <text:p>£45,56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Female Salary</text:p>
          </table:table-cell>
          <table:table-cell office:value-type="currency" office:value="47309" table:style-name="ce42">
            <text:p>£47,30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Male Salary</text:p>
          </table:table-cell>
          <table:table-cell office:value-type="currency" office:value="49448.11" table:style-name="ce42">
            <text:p>£49,44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ale Salary</text:p>
          </table:table-cell>
          <table:table-cell office:value-type="currency" office:value="47309" table:style-name="ce42">
            <text:p>£47,30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Less than 35 years Salary</text:p>
          </table:table-cell>
          <table:table-cell office:value-type="currency" office:value="33065.485981308411" table:style-name="ce43">
            <text:p>£33,06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Less than 35 years Salary</text:p>
          </table:table-cell>
          <table:table-cell office:value-type="currency" office:value="26801" table:style-name="ce43">
            <text:p>£26,80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35 to 54 years Salary</text:p>
          </table:table-cell>
          <table:table-cell office:value-type="currency" office:value="55190.383333333331" table:style-name="ce43">
            <text:p>£55,1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35 to 54 years Salary</text:p>
          </table:table-cell>
          <table:table-cell office:value-type="currency" office:value="54442" table:style-name="ce43">
            <text:p>£54,44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ver 55 years Salary</text:p>
          </table:table-cell>
          <table:table-cell office:value-type="currency" office:value="55871.858360655737" table:style-name="ce43">
            <text:p>£55,87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ver 55 years Salary</text:p>
          </table:table-cell>
          <table:table-cell office:value-type="currency" office:value="57210" table:style-name="ce43">
            <text:p>£57,2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Straight Salary</text:p>
          </table:table-cell>
          <table:table-cell office:value-type="currency" office:value="48355.623711340209" table:style-name="ce43">
            <text:p>£48,35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Straight Salary</text:p>
          </table:table-cell>
          <table:table-cell office:value-type="currency" office:value="49600" table:style-name="ce43">
            <text:p>£49,6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LGBTQ Salary</text:p>
          </table:table-cell>
          <table:table-cell office:value-type="currency" office:value="33904.526315789473" table:style-name="ce43">
            <text:p>£33,90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LGBTQ Salary</text:p>
          </table:table-cell>
          <table:table-cell office:value-type="currency" office:value="27024" table:style-name="ce43">
            <text:p>£27,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an impairment Salary</text:p>
          </table:table-cell>
          <table:table-cell office:value-type="currency" office:value="50805.869565217392" table:style-name="ce43">
            <text:p>£50,80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an impairment Salary</text:p>
          </table:table-cell>
          <table:table-cell office:value-type="currency" office:value="49600" table:style-name="ce43">
            <text:p>£49,6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6976.556106194686" table:style-name="ce43">
            <text:p>£46,9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an impairment Salary</text:p>
          </table:table-cell>
          <table:table-cell office:value-type="currency" office:value="45018" table:style-name="ce43">
            <text:p>£45,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White Salary</text:p>
          </table:table-cell>
          <table:table-cell office:value-type="currency" office:value="47777.056065573772" table:style-name="ce43">
            <text:p>£47,77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White Salary</text:p>
          </table:table-cell>
          <table:table-cell office:value-type="currency" office:value="47309" table:style-name="ce43">
            <text:p>£47,30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BAME Salary</text:p>
          </table:table-cell>
          <table:table-cell office:value-type="currency" office:value="32322.111111111109" table:style-name="ce43">
            <text:p>£32,3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BAME Salary</text:p>
          </table:table-cell>
          <table:table-cell office:value-type="currency" office:value="32739" table:style-name="ce43">
            <text:p>£32,73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8">
            <text:p>Mean<text:s/></text:p>
          </table:table-cell>
          <table:table-cell office:value-type="string" table:style-name="ce29">
            <text:p>Married/Civil Partnership Salary</text:p>
          </table:table-cell>
          <table:table-cell office:value-type="currency" office:value="54460.493643410853" table:style-name="ce42">
            <text:p>£54,4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29">
            <text:p>Median</text:p>
          </table:table-cell>
          <table:table-cell office:value-type="string" table:style-name="ce29">
            <text:p>Married/Civil Partnership Salary</text:p>
          </table:table-cell>
          <table:table-cell office:value-type="currency" office:value="51675" table:style-name="ce42">
            <text:p>£51,67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40517.245901639348" table:style-name="ce42">
            <text:p>£40,51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Not Married/Civil Partnership Salary</text:p>
          </table:table-cell>
          <table:table-cell office:value-type="currency" office:value="33280" table:style-name="ce42">
            <text:p>£33,2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">
            <text:p>Christian Salary</text:p>
          </table:table-cell>
          <table:table-cell office:value-type="currency" office:value="50103.006355140184" table:style-name="ce43">
            <text:p>£50,10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">
            <text:p>Christian Salary</text:p>
          </table:table-cell>
          <table:table-cell office:value-type="currency" office:value="49600" table:style-name="ce43">
            <text:p>£49,6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5">
            <text:p>Other Belief Salary</text:p>
          </table:table-cell>
          <table:table-cell office:value-type="currency" office:value="36570.875" table:style-name="ce43">
            <text:p>£36,57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Other Belief Salary</text:p>
          </table:table-cell>
          <table:table-cell office:value-type="currency" office:value="39474" table:style-name="ce43">
            <text:p>£39,47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No Belief Salary</text:p>
          </table:table-cell>
          <table:table-cell office:value-type="currency" office:value="44905.278688524588" table:style-name="ce43">
            <text:p>£44,90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No Belief Salary</text:p>
          </table:table-cell>
          <table:table-cell office:value-type="currency" office:value="42729" table:style-name="ce43">
            <text:p>£42,7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54417.196721311477" table:style-name="ce43">
            <text:p>£54,4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 caring responsibilities Salary</text:p>
          </table:table-cell>
          <table:table-cell office:value-type="currency" office:value="54442" table:style-name="ce43">
            <text:p>£54,442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5103.232340425529" table:style-name="ce43">
            <text:p>£45,10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ithout caring responsibilities Salary</text:p>
          </table:table-cell>
          <table:table-cell office:value-type="currency" office:value="42729" table:style-name="ce43">
            <text:p>£42,7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British Salary</text:p>
          </table:table-cell>
          <table:table-cell office:value-type="currency" office:value="49046.204324324324" table:style-name="ce43">
            <text:p>£49,0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British Salary</text:p>
          </table:table-cell>
          <table:table-cell office:value-type="currency" office:value="49600" table:style-name="ce43">
            <text:p>£49,6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Welsh Salary</text:p>
          </table:table-cell>
          <table:table-cell office:value-type="currency" office:value="45544.034965034967" table:style-name="ce43">
            <text:p>£45,54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5">
            <text:p>Median</text:p>
          </table:table-cell>
          <table:table-cell office:value-type="string" table:style-name="ce19">
            <text:p>Welsh Salary</text:p>
          </table:table-cell>
          <table:table-cell office:value-type="currency" office:value="45018" table:style-name="ce43">
            <text:p>£45,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9">
            <text:p>Mean<text:s/></text:p>
          </table:table-cell>
          <table:table-cell office:value-type="string" table:style-name="ce19">
            <text:p>Other National Identity Salary</text:p>
          </table:table-cell>
          <table:table-cell office:value-type="currency" office:value="60964.5" table:style-name="ce43">
            <text:p>£60,96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22-23</text:p>
          </table:table-cell>
          <table:table-cell office:value-type="string" table:style-name="ce17">
            <text:p>Median</text:p>
          </table:table-cell>
          <table:table-cell office:value-type="string" table:style-name="ce22">
            <text:p>Other National Identity Salary</text:p>
          </table:table-cell>
          <table:table-cell office:value-type="currency" office:value="60964.5" table:style-name="ce43">
            <text:p>£60,965</text:p>
          </table:table-cell>
          <table:table-cell table:number-columns-repeated="16380"/>
        </table:table-row>
        <table:table-row table:number-rows-repeated="1048237" table:style-name="ro2">
          <table:table-cell table:number-columns-repeated="16384"/>
        </table:table-row>
      </table:table>
      <table:table table:name="Table_3_Gender" table:style-name="ta2">
        <table:table-column table:style-name="co3" table:default-cell-style-name="ce1"/>
        <table:table-column table:style-name="co8" table:default-cell-style-name="ce1"/>
        <table:table-column table:style-name="co9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Gender</text:p>
          </table:table-cell>
          <table:table-cell table:style-name="ce1"/>
          <table:table-cell table:style-name="ce1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17">
            <text:p>Gender<text:s text:c="9"/></text:p>
          </table:table-cell>
          <table:table-cell office:value-type="string" table:style-name="ce18">
            <text:p>Number</text:p>
          </table:table-cell>
          <table:table-cell table:style-name="ce44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Female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Male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Prefer not to say</text:p>
          </table:table-cell>
          <table:table-cell office:value-type="string" table:style-name="ce44">
            <text:p>*</text:p>
          </table:table-cell>
          <table:table-cell table:style-name="ce44"/>
          <table:table-cell table:number-columns-repeated="16380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17">
            <text:p>No data</text:p>
          </table:table-cell>
          <table:table-cell office:value-type="float" office:value="10" table:style-name="ce18">
            <text:p>10</text:p>
          </table:table-cell>
          <table:table-cell table:style-name="ce44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Female</text:p>
          </table:table-cell>
          <table:table-cell office:value-type="float" office:value="20" table:style-name="ce44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Male</text:p>
          </table:table-cell>
          <table:table-cell office:value-type="float" office:value="20" table:style-name="ce44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44">
            <text:p>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Prefer not to say</text:p>
          </table:table-cell>
          <table:table-cell office:value-type="string" table:style-name="ce44">
            <text:p>*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17">
            <text:p>No data</text:p>
          </table:table-cell>
          <table:table-cell office:value-type="float" office:value="20" table:style-name="ce18">
            <text:p>20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Female</text:p>
          </table:table-cell>
          <table:table-cell office:value-type="float" office:value="30" table:style-name="ce44">
            <text:p>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Male</text:p>
          </table:table-cell>
          <table:table-cell office:value-type="float" office:value="40" table:style-name="ce44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Prefer not to say</text:p>
          </table:table-cell>
          <table:table-cell office:value-type="string" table:style-name="ce4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17">
            <text:p>No data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Female</text:p>
          </table:table-cell>
          <table:table-cell office:value-type="string" table:style-name="ce45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Male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17">
            <text:p>No data</text:p>
          </table:table-cell>
          <table:table-cell office:value-type="float" office:value="60" table:style-name="ce2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Female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Male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In another w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70" table:style-name="ce23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5">
            <text:p>Female</text:p>
          </table:table-cell>
          <table:table-cell office:value-type="float" office:value="20" table:style-name="ce4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5">
            <text:p>Male</text:p>
          </table:table-cell>
          <table:table-cell office:value-type="float" office:value="20" table:style-name="ce4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9-22</text:p>
          </table:table-cell>
          <table:table-cell office:value-type="string" table:style-name="ce17">
            <text:p>No data</text:p>
          </table:table-cell>
          <table:table-cell office:value-type="float" office:value="50" table:style-name="ce2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020-23</text:p>
          </table:table-cell>
          <table:table-cell office:value-type="string" table:style-name="ce15">
            <text:p>Female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020-23</text:p>
          </table:table-cell>
          <table:table-cell office:value-type="string" table:style-name="ce15">
            <text:p>Male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020-23</text:p>
          </table:table-cell>
          <table:table-cell office:value-type="string" table:style-name="ce15">
            <text:p>In another w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020-23</text:p>
          </table:table-cell>
          <table:table-cell office:value-type="string" table:style-name="ce15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020-23</text:p>
          </table:table-cell>
          <table:table-cell office:value-type="string" table:style-name="ce17">
            <text:p>No data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Table_4_Age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Age Group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5">
          <table:table-cell office:value-type="string" table:style-name="ce21">
            <text:p>Year</text:p>
          </table:table-cell>
          <table:table-cell office:value-type="string" table:style-name="ce17">
            <text:p>Age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Less than 35 years</text:p>
          </table:table-cell>
          <table:table-cell office:value-type="float" office:value="10" table:style-name="ce4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35 to 54 years</text:p>
          </table:table-cell>
          <table:table-cell office:value-type="float" office:value="10" table:style-name="ce4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4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17">
            <text:p>No data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Less than 35 years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Prefer not to say</text:p>
          </table:table-cell>
          <table:table-cell office:value-type="string" table:style-name="ce44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7">
            <text:p>No data</text:p>
          </table:table-cell>
          <table:table-cell office:value-type="string" table:style-name="ce18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Less than 35 years</text:p>
          </table:table-cell>
          <table:table-cell office:value-type="float" office:value="30" table:style-name="ce4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55 years or over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Prefer not to say</text:p>
          </table:table-cell>
          <table:table-cell office:value-type="string" table:style-name="ce44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17">
            <text:p>No data</text:p>
          </table:table-cell>
          <table:table-cell office:value-type="string" table:style-name="ce18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Less than 35 years</text:p>
          </table:table-cell>
          <table:table-cell office:value-type="float" office:value="30" table:style-name="ce4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35 to 54 years</text:p>
          </table:table-cell>
          <table:table-cell office:value-type="float" office:value="20" table:style-name="ce2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55 years or over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17">
            <text:p>No data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Less than 35 years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35 to 54 year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55 years or over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string" table:style-name="ce2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5">
            <text:p>Less than 35 year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5">
            <text:p>35 to 54 year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5">
            <text:p>55 years or over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7">
            <text:p>No data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Less than 35 years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36 to 54 years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56 years or over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7">
            <text:p>No data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Table_5_Disability_(impairment)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whether they feel they have a disability or impairment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17">
            <text:p>Disability/impairment</text:p>
          </table:table-cell>
          <table:table-cell office:value-type="string" table:style-name="ce18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text:s/>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10" table:style-name="ce4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60" table:style-name="ce2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string" table:style-name="ce4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Y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No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9-22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Y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o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21">
            <text:p>No data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6_Ethnicity" table:style-name="ta2">
        <table:table-column table:style-name="co3" table:default-cell-style-name="ce1"/>
        <table:table-column table:style-name="co14" table:default-cell-style-name="ce1"/>
        <table:table-column table:style-name="co15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Ethnicity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17">
            <text:p>Ethnicity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White<text:s/>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White<text:s/>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BAME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White<text:s/></text:p>
          </table:table-cell>
          <table:table-cell office:value-type="float" office:value="60" table:style-name="ce1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White<text:s/></text:p>
          </table:table-cell>
          <table:table-cell office:value-type="float" office:value="60" table:style-name="ce4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BAME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White<text:s/>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BAME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White<text:s/>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Ethnic minorities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9-22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White<text:s/></text:p>
          </table:table-cell>
          <table:table-cell office:value-type="float" office:value="70" table:style-name="ce1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Ethnic minorities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21">
            <text:p>No data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7_Religion_or_Belief" table:style-name="ta1">
        <table:table-column table:style-name="co3" table:default-cell-style-name="ce1"/>
        <table:table-column table:style-name="co16" table:default-cell-style-name="ce1"/>
        <table:table-column table:style-name="co17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Religion or Belief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17">
            <text:p>Religion/ belief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Christian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Other religion/belief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Christian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Other religion/belief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 religion/belief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4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2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Other religion/belief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No religion/belief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9-22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Christian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Other religion/belief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o religion/belief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21">
            <text:p>No data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Table_8_Sexual_Orientation" table:style-name="ta1">
        <table:table-column table:style-name="co3" table:default-cell-style-name="ce1"/>
        <table:table-column table:style-name="co18" table:default-cell-style-name="ce1"/>
        <table:table-column table:style-name="co19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Sexual Orientation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2">
          <table:table-cell office:value-type="string" table:style-name="ce21">
            <text:p>Year</text:p>
          </table:table-cell>
          <table:table-cell office:value-type="string" table:style-name="ce21">
            <text:p>Sexual orientation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Heterosexual / straight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Heterosexual / straight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Heterosexual / straight</text:p>
          </table:table-cell>
          <table:table-cell office:value-type="float" office:value="60" table:style-name="ce1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Lesbian / Gay / Bisexual / 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Heterosexual / straight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Lesbian / Gay / Bisexual / Other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float" office:value="60" table:style-name="ce27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Heterosexual / straight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Lesbian / Gay / Bisexual / 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70" table:style-name="ce23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Heterosexual / straight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Lesbian / Gay / Bisexual / 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21">
            <text:p>No data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Heterosexual / straight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Lesbian / Gay / Bisexual / 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21">
            <text:p>No data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9_Marriage_&amp;_Civil_P-ship" table:style-name="ta1">
        <table:table-column table:style-name="co3" table:default-cell-style-name="ce1"/>
        <table:table-column table:style-name="co20" table:default-cell-style-name="ce1"/>
        <table:table-column table:style-name="co21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Marriage or Civil Partnership status</text:p>
          </table:table-cell>
          <table:table-cell table:style-name="ce1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4">
          <table:table-cell office:value-type="string" table:style-name="ce21">
            <text:p>Year</text:p>
          </table:table-cell>
          <table:table-cell office:value-type="string" table:style-name="ce17">
            <text:p>Marriage/civil partnership</text:p>
          </table:table-cell>
          <table:table-cell office:value-type="string" table:style-name="ce18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No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Yes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Ye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No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30" table:style-name="ce4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40" table:style-name="ce2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float" office:value="0" table:style-name="ce2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Ye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No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Yes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No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9-22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Yes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o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21">
            <text:p>No data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10_Carers" table:style-name="ta1">
        <table:table-column table:style-name="co3" table:default-cell-style-name="ce1"/>
        <table:table-column table:style-name="co10" table:default-cell-style-name="ce49"/>
        <table:table-column table:style-name="co22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those with caring responsibilities</text:p>
          </table:table-cell>
          <table:table-cell table:style-name="ce49"/>
          <table:table-cell table:style-name="ce16"/>
          <table:table-cell table:number-columns-repeated="16381"/>
        </table:table-row>
        <table:table-row table:style-name="ro1">
          <table:table-cell table:style-name="ce1"/>
          <table:table-cell table:style-name="ce49"/>
          <table:table-cell table:style-name="ce16"/>
          <table:table-cell table:number-columns-repeated="16381"/>
        </table:table-row>
        <table:table-row table:style-name="ro4">
          <table:table-cell office:value-type="string" table:style-name="ce21">
            <text:p>Year</text:p>
          </table:table-cell>
          <table:table-cell office:value-type="string" table:style-name="ce22">
            <text:p>Caring</text:p>
            <text:p>responsibilities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9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9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50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9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9">
            <text:p>No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50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9">
            <text:p>Yes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9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5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Yes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No</text:p>
          </table:table-cell>
          <table:table-cell office:value-type="float" office:value="50" table:style-name="ce2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21">
            <text:p>No data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49">
            <text:p>Yes</text:p>
          </table:table-cell>
          <table:table-cell office:value-type="float" office:value="20" table:style-name="ce2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49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5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Yes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9-22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Yes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o</text:p>
          </table:table-cell>
          <table:table-cell office:value-type="float" office:value="50" table:style-name="ce16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21">
            <text:p>No data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11_National_Identity" table:style-name="ta1">
        <table:table-column table:style-name="co3" table:default-cell-style-name="ce1"/>
        <table:table-column table:style-name="co23" table:default-cell-style-name="ce49"/>
        <table:table-column table:style-name="co24" table:default-cell-style-name="ce16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4">
            <text:p>Number of staff who left the WAO by National Identity</text:p>
          </table:table-cell>
          <table:table-cell table:style-name="ce49"/>
          <table:table-cell table:style-name="ce16"/>
          <table:table-cell table:number-columns-repeated="16381"/>
        </table:table-row>
        <table:table-row table:style-name="ro1">
          <table:table-cell table:style-name="ce1"/>
          <table:table-cell table:style-name="ce49"/>
          <table:table-cell table:style-name="ce16"/>
          <table:table-cell table:number-columns-repeated="16381"/>
        </table:table-row>
        <table:table-row table:style-name="ro4">
          <table:table-cell office:value-type="string" table:style-name="ce21">
            <text:p>Year</text:p>
          </table:table-cell>
          <table:table-cell office:value-type="string" table:style-name="ce22">
            <text:p>National identity</text:p>
          </table:table-cell>
          <table:table-cell office:value-type="string" table:style-name="ce18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9">
            <text:p>British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9">
            <text:p>Welsh</text:p>
          </table:table-cell>
          <table:table-cell office:value-type="float" office:value="10" table:style-name="ce1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9">
            <text:p>Other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7</text:p>
          </table:table-cell>
          <table:table-cell office:value-type="string" table:style-name="ce50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9">
            <text:p>British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9">
            <text:p>Welsh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9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5-18</text:p>
          </table:table-cell>
          <table:table-cell office:value-type="string" table:style-name="ce5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9">
            <text:p>Briti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9">
            <text:p>Wel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9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6-19</text:p>
          </table:table-cell>
          <table:table-cell office:value-type="string" table:style-name="ce5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9">
            <text:p>British</text:p>
          </table:table-cell>
          <table:table-cell office:value-type="float" office:value="40" table:style-name="ce2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9">
            <text:p>Welsh</text:p>
          </table:table-cell>
          <table:table-cell office:value-type="float" office:value="30" table:style-name="ce2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9">
            <text:p>Other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9">
            <text:p>Prefer not to say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7-20</text:p>
          </table:table-cell>
          <table:table-cell office:value-type="string" table:style-name="ce50">
            <text:p>No data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49">
            <text:p>British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49">
            <text:p>Wel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49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21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8-21</text:p>
          </table:table-cell>
          <table:table-cell office:value-type="string" table:style-name="ce5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49">
            <text:p>British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49">
            <text:p>Wel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49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2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2019-22</text:p>
          </table:table-cell>
          <table:table-cell office:value-type="string" table:style-name="ce50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9">
            <text:p>British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9">
            <text:p>Welsh</text:p>
          </table:table-cell>
          <table:table-cell office:value-type="float" office:value="40" table:style-name="ce16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9">
            <text:p>Other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9">
            <text:p>Prefer not to say</text:p>
          </table:table-cell>
          <table:table-cell office:value-type="string" table:style-name="ce1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50">
            <text:p>No data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icola Thompson</meta:initial-creator>
    <dc:creator>Nicola Thompson</dc:creator>
    <meta:creation-date>2019-06-24T08:22:39Z</meta:creation-date>
    <dc:date>2023-10-11T13:20:04Z</dc:date>
    <meta:user-defined meta:name="ContentTypeId">0x010100B5C7047FA7699A4EA76DB1603A3BC84E</meta:user-defined>
  </office:meta>
</office:document-meta>
</file>