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Heading_32_2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4.421041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6.7997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8.86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4.07458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8.784166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8.59895833333333cm"/>
    </style:style>
    <style:style style:name="co25" style:family="table-column">
      <style:table-column-properties fo:break-before="auto" style:column-width="4.44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7.91104166666667cm"/>
    </style:style>
    <style:style style:name="co28" style:family="table-column">
      <style:table-column-properties fo:break-before="auto" style:column-width="4.021666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8.67833333333333cm"/>
    </style:style>
    <style:style style:name="co31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les Audit Office Workforce Diversity Data 2022-2023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nnual Equality Report 2022-23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Figures for "Invited to Interview" and "Successfully Appointed" are percentages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4">
            <text:p>We have also further extended the period over which we report the number of persons who applied for a job at the Wales Audit Office, the number of staff who applied to change position,<text:s/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nd the number of staff who left the organisation. The longer three-year period of reporting, from 1 April 2020 to 31 March 2023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enables an increased sample size and the provision of a more meaningful analysis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3-10-11T00:00:00" table:style-name="ce7">
            <text:p>11/10/2023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3">
          <table:table-cell office:value-type="string" table:style-name="ce9">
            <text:p>Contents<text:s/></text:p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2">
            <text:p>Workforce diversity as at 31 March 2023 Contents Table<text:s/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1_Gender.A1">Table 1 - Gender (Sex)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2_Age.A1">Table 2 - Age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'Table_3_Disability_(impairment)'.A1">Table 3 - Disability (Impairment)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4_Ethnicity.A1">Table 4 - Ethnicity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5_Religion_or_Belief.A1">Table 5 - Religion or Belief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6_Sexual_Orientation.A1">Table 6 - Sexual Orientation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'Table_7_Marriage_&amp;_Civil_P-ship'.A1">Table 7 - Marriage or Civil Partnership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8_Caring_Responsibilities.A1">Table 8 - Caring Responsibilities</text:a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<text:a xlink:href="#Table_9_National_Identity.A1">Table 9 - National Identity</text:a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12"/>
          <table:table-cell table:style-name="ce10"/>
          <table:table-cell table:number-columns-repeated="16382"/>
        </table:table-row>
        <table:table-row table:number-rows-repeated="2" table:style-name="ro2">
          <table:table-cell table:style-name="ce13"/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1_Gender" table:style-name="ta1"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4">
            <text:p>Number of external applicants by Gender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7">
            <text:p>Gender</text:p>
          </table:table-cell>
          <table:table-cell office:value-type="string" table:style-name="ce18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290" table:style-name="ce20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300" table:style-name="ce20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20" table:style-name="ce2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34" table:style-name="ce20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35" table:style-name="ce20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77" table:style-name="ce20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13" table:style-name="ce20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8" table:style-name="ce20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0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41" table:style-name="ce18">
            <text:p>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490" table:style-name="ce23">
            <text:p>49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500" table:style-name="ce23">
            <text:p>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float" office:value="5" table:style-name="ce23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3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30" table:style-name="ce24">
            <text:p>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33" table:style-name="ce24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In another way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4">
            <text:p>0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74" table:style-name="ce24">
            <text:p>74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10" table:style-name="ce24">
            <text:p>1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8" table:style-name="ce24">
            <text:p>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530" table:style-name="ce23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500" table:style-name="ce23">
            <text:p>50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25" table:style-name="ce29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26" table:style-name="ce29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17" table:style-name="ce29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43" table:style-name="ce29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9" table:style-name="ce2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2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10" table:style-name="ce3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Female</text:p>
          </table:table-cell>
          <table:table-cell office:value-type="float" office:value="640" table:style-name="ce29">
            <text:p>6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Male</text:p>
          </table:table-cell>
          <table:table-cell office:value-type="float" office:value="630" table:style-name="ce29">
            <text:p>63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I prefer to use my own term</text:p>
          </table:table-cell>
          <table:table-cell office:value-type="string" table:style-name="ce29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9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9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Female</text:p>
          </table:table-cell>
          <table:table-cell office:value-type="float" office:value="30" table:style-name="ce32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Male</text:p>
          </table:table-cell>
          <table:table-cell office:value-type="float" office:value="29" table:style-name="ce32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I prefer to use my own term</text:p>
          </table:table-cell>
          <table:table-cell office:value-type="float" office:value="50" table:style-name="ce3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Prefer not to say</text:p>
          </table:table-cell>
          <table:table-cell office:value-type="float" office:value="46" table:style-name="ce32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Invited to Interview</text:p>
          </table:table-cell>
          <table:table-cell office:value-type="string" table:style-name="ce19">
            <text:p>No data</text:p>
          </table:table-cell>
          <table:table-cell office:value-type="float" office:value="36" table:style-name="ce32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Female</text:p>
          </table:table-cell>
          <table:table-cell office:value-type="float" office:value="6" table:style-name="ce3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Male</text:p>
          </table:table-cell>
          <table:table-cell office:value-type="float" office:value="5" table:style-name="ce32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I prefer to use my own term</text:p>
          </table:table-cell>
          <table:table-cell office:value-type="float" office:value="50" table:style-name="ce32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7-20</text:p>
          </table:table-cell>
          <table:table-cell office:value-type="string" table:style-name="ce31">
            <text:p>Successfully Appointed</text:p>
          </table:table-cell>
          <table:table-cell office:value-type="string" table:style-name="ce19">
            <text:p>Prefer not to say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7-20</text:p>
          </table:table-cell>
          <table:table-cell office:value-type="string" table:style-name="ce34">
            <text:p>Successfully Appointed</text:p>
          </table:table-cell>
          <table:table-cell office:value-type="string" table:style-name="ce22">
            <text:p>No data</text:p>
          </table:table-cell>
          <table:table-cell office:value-type="float" office:value="5" table:style-name="ce3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Female</text:p>
          </table:table-cell>
          <table:table-cell office:value-type="float" office:value="560" table:style-name="ce13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Male</text:p>
          </table:table-cell>
          <table:table-cell office:value-type="float" office:value="600" table:style-name="ce13">
            <text:p>6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I prefer to use my own term</text:p>
          </table:table-cell>
          <table:table-cell office:value-type="string" table:style-name="ce3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Invited to Interview<text:s/></text:p>
          </table:table-cell>
          <table:table-cell office:value-type="string" table:style-name="ce36">
            <text:p>Female</text:p>
          </table:table-cell>
          <table:table-cell office:value-type="float" office:value="27" table:style-name="ce1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Invited to Interview</text:p>
          </table:table-cell>
          <table:table-cell office:value-type="string" table:style-name="ce36">
            <text:p>Male</text:p>
          </table:table-cell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8-21</text:p>
          </table:table-cell>
          <table:table-cell office:value-type="string" table:style-name="ce31">
            <text:p>Invited to Interview</text:p>
          </table:table-cell>
          <table:table-cell office:value-type="string" table:style-name="ce36">
            <text:p>I prefer to use my own term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Invited to Interview</text:p>
          </table:table-cell>
          <table:table-cell office:value-type="string" table:style-name="ce36">
            <text:p>Prefer not to say</text:p>
          </table:table-cell>
          <table:table-cell office:value-type="float" office:value="2544" table:style-name="ce13">
            <text:p>254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Invited to Interview</text:p>
          </table:table-cell>
          <table:table-cell office:value-type="string" table:style-name="ce36">
            <text:p>No data</text:p>
          </table:table-cell>
          <table:table-cell office:value-type="float" office:value="32" table:style-name="ce1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Successfully Appointed<text:s/></text:p>
          </table:table-cell>
          <table:table-cell office:value-type="string" table:style-name="ce36">
            <text:p>Female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Successfully Appointed</text:p>
          </table:table-cell>
          <table:table-cell office:value-type="string" table:style-name="ce36">
            <text:p>Male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8-21</text:p>
          </table:table-cell>
          <table:table-cell office:value-type="string" table:style-name="ce31">
            <text:p>Successfully Appointed</text:p>
          </table:table-cell>
          <table:table-cell office:value-type="string" table:style-name="ce36">
            <text:p>I prefer to use my own term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31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34">
            <text:p>Successfully Appointed</text:p>
          </table:table-cell>
          <table:table-cell office:value-type="string" table:style-name="ce38">
            <text:p>No data</text:p>
          </table:table-cell>
          <table:table-cell office:value-type="float" office:value="11" table:style-name="ce3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39">
            <text:p>Female</text:p>
          </table:table-cell>
          <table:table-cell office:value-type="float" office:value="460" table:style-name="ce13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39">
            <text:p>Male</text:p>
          </table:table-cell>
          <table:table-cell office:value-type="float" office:value="520" table:style-name="ce13">
            <text:p>52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39">
            <text:p>I prefer to use my own term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60" table:style-name="ce1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31">
            <text:p>Invited to Interview<text:s/></text:p>
          </table:table-cell>
          <table:table-cell office:value-type="string" table:style-name="ce39">
            <text:p>Female</text:p>
          </table:table-cell>
          <table:table-cell office:value-type="float" office:value="31" table:style-name="ce1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31">
            <text:p>Invited to Interview</text:p>
          </table:table-cell>
          <table:table-cell office:value-type="string" table:style-name="ce39">
            <text:p>Male</text:p>
          </table:table-cell>
          <table:table-cell office:value-type="float" office:value="28" table:style-name="ce13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9-22</text:p>
          </table:table-cell>
          <table:table-cell office:value-type="string" table:style-name="ce31">
            <text:p>Invited to Interview</text:p>
          </table:table-cell>
          <table:table-cell office:value-type="string" table:style-name="ce39">
            <text:p>I prefer to use my own term</text:p>
          </table:table-cell>
          <table:table-cell office:value-type="float" office:value="17" table:style-name="ce1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31">
            <text:p>Invited to Interview</text:p>
          </table:table-cell>
          <table:table-cell office:value-type="string" table:style-name="ce39">
            <text:p>Prefer not to say</text:p>
          </table:table-cell>
          <table:table-cell office:value-type="float" office:value="46" table:style-name="ce1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31">
            <text:p>Invited to Interview</text:p>
          </table:table-cell>
          <table:table-cell office:value-type="string" table:style-name="ce39">
            <text:p>No data</text:p>
          </table:table-cell>
          <table:table-cell office:value-type="float" office:value="39" table:style-name="ce1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31">
            <text:p>Successfully Appointed<text:s/></text:p>
          </table:table-cell>
          <table:table-cell office:value-type="string" table:style-name="ce39">
            <text:p>Female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31">
            <text:p>Successfully Appointed</text:p>
          </table:table-cell>
          <table:table-cell office:value-type="string" table:style-name="ce39">
            <text:p>Male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2019-22</text:p>
          </table:table-cell>
          <table:table-cell office:value-type="string" table:style-name="ce31">
            <text:p>Successfully Appointed</text:p>
          </table:table-cell>
          <table:table-cell office:value-type="string" table:style-name="ce39">
            <text:p>I prefer to use my own term</text:p>
          </table:table-cell>
          <table:table-cell office:value-type="float" office:value="17" table:style-name="ce1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31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34">
            <text:p>Successfully Appointed</text:p>
          </table:table-cell>
          <table:table-cell office:value-type="string" table:style-name="ce40">
            <text:p>No data</text:p>
          </table:table-cell>
          <table:table-cell office:value-type="float" office:value="19" table:style-name="ce3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Female</text:p>
          </table:table-cell>
          <table:table-cell office:value-type="float" office:value="320" table:style-name="ce1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Male</text:p>
          </table:table-cell>
          <table:table-cell office:value-type="float" office:value="460" table:style-name="ce1">
            <text:p>4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I prefer to use my own term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Female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Male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I prefer to use my own term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Successfully Appointed<text:s/></text:p>
          </table:table-cell>
          <table:table-cell office:value-type="string" table:style-name="ce1">
            <text:p>Female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Male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I prefer to use my own term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 data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number-rows-repeated="1048468" table:style-name="ro2">
          <table:table-cell table:number-columns-repeated="16384"/>
        </table:table-row>
      </table:table>
      <table:table table:name="Table_2_Age" table:style-name="ta2">
        <table:table-column table:style-name="co7" table:default-cell-style-name="ce1"/>
        <table:table-column table:style-name="co8" table:default-cell-style-name="ce46"/>
        <table:table-column table:style-name="co9" table:default-cell-style-name="ce46"/>
        <table:table-column table:style-name="co10" table:default-cell-style-name="ce24"/>
        <table:table-column table:style-name="co11" table:default-cell-style-name="ce24"/>
        <table:table-column table:style-name="co3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14">
            <text:p>Number of external applicants by Age Group</text:p>
          </table:table-cell>
          <table:table-cell table:number-columns-repeated="2" table:style-name="ce46"/>
          <table:table-cell table:number-columns-repeated="2" table:style-name="ce24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46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7">
            <text:p>Age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Number of applicants</text:p>
          </table:table-cell>
          <table:table-cell office:value-type="string" table:style-name="ce47">
            <text:p>Less than 35 years</text:p>
          </table:table-cell>
          <table:table-cell office:value-type="float" office:value="400" table:style-name="ce2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Number of applicants</text:p>
          </table:table-cell>
          <table:table-cell office:value-type="string" table:style-name="ce47">
            <text:p>35 to 54 years</text:p>
          </table:table-cell>
          <table:table-cell office:value-type="float" office:value="160" table:style-name="ce24">
            <text:p>1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Number of applicants</text:p>
          </table:table-cell>
          <table:table-cell office:value-type="string" table:style-name="ce47">
            <text:p>55 years or over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Number of applicants</text:p>
          </table:table-cell>
          <table:table-cell office:value-type="string" table:style-name="ce47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Number of applicants</text:p>
          </table:table-cell>
          <table:table-cell office:value-type="string" table:style-name="ce47">
            <text:p>No data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Less than 35 years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35 to 54 years</text:p>
          </table:table-cell>
          <table:table-cell office:value-type="float" office:value="51" table:style-name="ce24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55 years or over</text:p>
          </table:table-cell>
          <table:table-cell office:value-type="float" office:value="44" table:style-name="ce24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Prefer not to say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No data</text:p>
          </table:table-cell>
          <table:table-cell office:value-type="float" office:value="71" table:style-name="ce24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Less than 35 years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35 to 54 years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55 years or over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48">
            <text:p>Successfully Appointed</text:p>
          </table:table-cell>
          <table:table-cell office:value-type="string" table:style-name="ce45">
            <text:p>No data</text:p>
          </table:table-cell>
          <table:table-cell office:value-type="float" office:value="38" table:style-name="ce2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Number of applicants</text:p>
          </table:table-cell>
          <table:table-cell office:value-type="string" table:style-name="ce47">
            <text:p>Less than 35 years</text:p>
          </table:table-cell>
          <table:table-cell office:value-type="float" office:value="670" table:style-name="ce23">
            <text:p>6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Number of applicants</text:p>
          </table:table-cell>
          <table:table-cell office:value-type="string" table:style-name="ce47">
            <text:p>35 to 54 years</text:p>
          </table:table-cell>
          <table:table-cell office:value-type="float" office:value="280" table:style-name="ce23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Number of applicants</text:p>
          </table:table-cell>
          <table:table-cell office:value-type="string" table:style-name="ce47">
            <text:p>55 years or over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Number of applicants</text:p>
          </table:table-cell>
          <table:table-cell office:value-type="string" table:style-name="ce47">
            <text:p>Prefer not to say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Number of applicants</text:p>
          </table:table-cell>
          <table:table-cell office:value-type="string" table:style-name="ce47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Less than 35 years</text:p>
          </table:table-cell>
          <table:table-cell office:value-type="float" office:value="28" table:style-name="ce2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35 to 54 years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55 years or over</text:p>
          </table:table-cell>
          <table:table-cell office:value-type="float" office:value="38" table:style-name="ce2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Prefer not to say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No data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Less than 35 years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35 to 54 years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55 years or over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48">
            <text:p>Successfully Appointed</text:p>
          </table:table-cell>
          <table:table-cell office:value-type="string" table:style-name="ce45">
            <text:p>No data</text:p>
          </table:table-cell>
          <table:table-cell office:value-type="float" office:value="29" table:style-name="ce2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Less than 35 years</text:p>
          </table:table-cell>
          <table:table-cell office:value-type="float" office:value="700" table:style-name="ce23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35 to 54 years</text:p>
          </table:table-cell>
          <table:table-cell office:value-type="float" office:value="280" table:style-name="ce23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55 years or over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Prefer not to say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Less than 35 years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35 to 54 years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55 years or over</text:p>
          </table:table-cell>
          <table:table-cell office:value-type="float" office:value="25" table:style-name="ce2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No data</text:p>
          </table:table-cell>
          <table:table-cell office:value-type="float" office:value="36" table:style-name="ce2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Less than 35 years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35 to 54 years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55 years or over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48">
            <text:p>Successfully Appointed</text:p>
          </table:table-cell>
          <table:table-cell office:value-type="string" table:style-name="ce45">
            <text:p>No dat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Less than 35 years</text:p>
          </table:table-cell>
          <table:table-cell office:value-type="float" office:value="850" table:style-name="ce37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35 to 54 years</text:p>
          </table:table-cell>
          <table:table-cell office:value-type="float" office:value="350" table:style-name="ce37">
            <text:p>3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55 years or over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No data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Less than 35 years</text:p>
          </table:table-cell>
          <table:table-cell office:value-type="float" office:value="32" table:style-name="ce3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35 to 54 years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55 years or over</text:p>
          </table:table-cell>
          <table:table-cell office:value-type="float" office:value="14" table:style-name="ce3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Prefer not to say</text:p>
          </table:table-cell>
          <table:table-cell office:value-type="float" office:value="31" table:style-name="ce3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No data</text:p>
          </table:table-cell>
          <table:table-cell office:value-type="float" office:value="43" table:style-name="ce3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Less than 35 years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35 to 54 years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55 years or over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48">
            <text:p>Successfully Appointed</text:p>
          </table:table-cell>
          <table:table-cell office:value-type="string" table:style-name="ce45">
            <text:p>No data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Less than 35 years</text:p>
          </table:table-cell>
          <table:table-cell office:value-type="float" office:value="840" table:style-name="ce37">
            <text:p>8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35 to 54 years</text:p>
          </table:table-cell>
          <table:table-cell office:value-type="float" office:value="270" table:style-name="ce37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55 years or over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No data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Less than 35 years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35 to 54 years</text:p>
          </table:table-cell>
          <table:table-cell office:value-type="float" office:value="21" table:style-name="ce37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55 years or over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Prefer not to say</text:p>
          </table:table-cell>
          <table:table-cell office:value-type="float" office:value="33" table:style-name="ce3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No data</text:p>
          </table:table-cell>
          <table:table-cell office:value-type="float" office:value="38" table:style-name="ce3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Less than 35 years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35 to 54 years</text:p>
          </table:table-cell>
          <table:table-cell office:value-type="float" office:value="4" table:style-name="ce3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55 years or over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48">
            <text:p>Successfully Appointed</text:p>
          </table:table-cell>
          <table:table-cell office:value-type="string" table:style-name="ce45">
            <text:p>No data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Less than 35 years</text:p>
          </table:table-cell>
          <table:table-cell office:value-type="float" office:value="750" table:style-name="ce24">
            <text:p>7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35 to 54 years</text:p>
          </table:table-cell>
          <table:table-cell office:value-type="float" office:value="230" table:style-name="ce24">
            <text:p>2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55 years or over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7">
            <text:p>Number of applicants</text:p>
          </table:table-cell>
          <table:table-cell office:value-type="string" table:style-name="ce47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Less than 35 years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35 to 54 years</text:p>
          </table:table-cell>
          <table:table-cell office:value-type="float" office:value="28" table:style-name="ce2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55 years or over</text:p>
          </table:table-cell>
          <table:table-cell office:value-type="float" office:value="24" table:style-name="ce24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Prefer not to say</text:p>
          </table:table-cell>
          <table:table-cell office:value-type="float" office:value="38" table:style-name="ce2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6">
            <text:p>Invited to Interview</text:p>
          </table:table-cell>
          <table:table-cell office:value-type="string" table:style-name="ce47">
            <text:p>No data</text:p>
          </table:table-cell>
          <table:table-cell office:value-type="float" office:value="47" table:style-name="ce24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Less than 35 years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35 to 54 years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55 years or over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46">
            <text:p>Successfully Appointed</text:p>
          </table:table-cell>
          <table:table-cell office:value-type="string" table:style-name="ce47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48">
            <text:p>Successfully Appointed</text:p>
          </table:table-cell>
          <table:table-cell office:value-type="string" table:style-name="ce45">
            <text:p>No data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Number of applicants</text:p>
          </table:table-cell>
          <table:table-cell office:value-type="string" table:style-name="ce46">
            <text:p>Less than 35 years</text:p>
          </table:table-cell>
          <table:table-cell office:value-type="float" office:value="610" table:style-name="ce24">
            <text:p>6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Number of applicants</text:p>
          </table:table-cell>
          <table:table-cell office:value-type="string" table:style-name="ce46">
            <text:p>35 to 54 years</text:p>
          </table:table-cell>
          <table:table-cell office:value-type="float" office:value="450" table:style-name="ce24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Number of applicants</text:p>
          </table:table-cell>
          <table:table-cell office:value-type="string" table:style-name="ce46">
            <text:p>55 years or over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Number of applicants</text:p>
          </table:table-cell>
          <table:table-cell office:value-type="string" table:style-name="ce46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Number of applicants</text:p>
          </table:table-cell>
          <table:table-cell office:value-type="string" table:style-name="ce46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Invited to Interview</text:p>
          </table:table-cell>
          <table:table-cell office:value-type="string" table:style-name="ce46">
            <text:p>Less than 35 years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Invited to Interview</text:p>
          </table:table-cell>
          <table:table-cell office:value-type="string" table:style-name="ce46">
            <text:p>35 to 54 years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Invited to Interview</text:p>
          </table:table-cell>
          <table:table-cell office:value-type="string" table:style-name="ce46">
            <text:p>55 years or over</text:p>
          </table:table-cell>
          <table:table-cell office:value-type="float" office:value="38" table:style-name="ce2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Invited to Interview</text:p>
          </table:table-cell>
          <table:table-cell office:value-type="string" table:style-name="ce46">
            <text:p>Prefer not to say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Invited to Interview</text:p>
          </table:table-cell>
          <table:table-cell office:value-type="string" table:style-name="ce46">
            <text:p>No data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Successfully Appointed</text:p>
          </table:table-cell>
          <table:table-cell office:value-type="string" table:style-name="ce46">
            <text:p>Less than 35 years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Successfully Appointed</text:p>
          </table:table-cell>
          <table:table-cell office:value-type="string" table:style-name="ce46">
            <text:p>35 to 54 years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Successfully Appointed</text:p>
          </table:table-cell>
          <table:table-cell office:value-type="string" table:style-name="ce46">
            <text:p>55 years or over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Successfully Appointed</text:p>
          </table:table-cell>
          <table:table-cell office:value-type="string" table:style-name="ce46">
            <text:p>Prefer not to say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46">
            <text:p>Successfully Appointed</text:p>
          </table:table-cell>
          <table:table-cell office:value-type="string" table:style-name="ce46">
            <text:p>No data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number-rows-repeated="1048468" table:style-name="ro2">
          <table:table-cell table:number-columns-repeated="16384"/>
        </table:table-row>
      </table:table>
      <table:table table:name="Table_3_Disability_(impairment)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24"/>
        <table:table-column table:style-name="co15" table:default-cell-style-name="ce24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whether they feel they have a disability or impairment</text:p>
          </table:table-cell>
          <table:table-cell table:style-name="ce1"/>
          <table:table-cell table:number-columns-repeated="2" table:style-name="ce24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4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7">
            <text:p>Disability/impairment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550" table:style-name="ce24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65" table:style-name="ce2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9" table:style-name="ce24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18" table:style-name="ce24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4" table:style-name="ce2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40" table:style-name="ce24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4" table:style-name="ce24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4" table:style-name="ce24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8" table:style-name="ce2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60" table:style-name="ce24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15" table:style-name="ce24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42" table:style-name="ce24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3" table:style-name="ce2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70" table:style-name="ce37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190" table:style-name="ce37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18" table:style-name="ce37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3" table:style-name="ce3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9" table:style-name="ce3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3" table:style-name="ce3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60" table:style-name="ce37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080" table:style-name="ce37">
            <text:p>108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3" table:style-name="ce37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19" table:style-name="ce37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2" table:style-name="ce3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2" table:style-name="ce3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60" table:style-name="ce24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2" table:style-name="ce24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3">
            <text:p>Number of applicants</text:p>
          </table:table-cell>
          <table:table-cell office:value-type="string" table:style-name="ce49">
            <text:p>Yes</text:p>
          </table:table-cell>
          <table:table-cell office:value-type="float" office:value="40" table:style-name="ce50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3">
            <text:p>Number of applicants</text:p>
          </table:table-cell>
          <table:table-cell office:value-type="string" table:style-name="ce49">
            <text:p>No</text:p>
          </table:table-cell>
          <table:table-cell office:value-type="float" office:value="740" table:style-name="ce50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3">
            <text:p>Number of applicants</text:p>
          </table:table-cell>
          <table:table-cell office:value-type="string" table:style-name="ce49">
            <text:p>Prefer not to say</text:p>
          </table:table-cell>
          <table:table-cell office:value-type="float" office:value="20" table:style-name="ce5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3">
            <text:p>Number of applicants</text:p>
          </table:table-cell>
          <table:table-cell office:value-type="string" table:style-name="ce51">
            <text:p>No data</text:p>
          </table:table-cell>
          <table:table-cell office:value-type="float" office:value="20" table:style-name="ce5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2">
            <text:p>Invited to Interview</text:p>
          </table:table-cell>
          <table:table-cell office:value-type="string" table:style-name="ce49">
            <text:p>Yes</text:p>
          </table:table-cell>
          <table:table-cell office:value-type="float" office:value="32" table:style-name="ce50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2">
            <text:p>Invited to Interview</text:p>
          </table:table-cell>
          <table:table-cell office:value-type="string" table:style-name="ce49">
            <text:p>No</text:p>
          </table:table-cell>
          <table:table-cell office:value-type="float" office:value="28" table:style-name="ce50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2">
            <text:p>Invited to Interview</text:p>
          </table:table-cell>
          <table:table-cell office:value-type="string" table:style-name="ce49">
            <text:p>Prefer not to say</text:p>
          </table:table-cell>
          <table:table-cell office:value-type="float" office:value="41" table:style-name="ce50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2">
            <text:p>Invited to Interview</text:p>
          </table:table-cell>
          <table:table-cell office:value-type="string" table:style-name="ce51">
            <text:p>No data</text:p>
          </table:table-cell>
          <table:table-cell office:value-type="float" office:value="21" table:style-name="ce50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2">
            <text:p>Successfully Appointed</text:p>
          </table:table-cell>
          <table:table-cell office:value-type="string" table:style-name="ce49">
            <text:p>Yes</text:p>
          </table:table-cell>
          <table:table-cell office:value-type="float" office:value="3" table:style-name="ce5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2">
            <text:p>Successfully Appointed</text:p>
          </table:table-cell>
          <table:table-cell office:value-type="string" table:style-name="ce49">
            <text:p>No</text:p>
          </table:table-cell>
          <table:table-cell office:value-type="float" office:value="5" table:style-name="ce5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2">
            <text:p>Successfully Appointed</text:p>
          </table:table-cell>
          <table:table-cell office:value-type="string" table:style-name="ce49">
            <text:p>Prefer not to say</text:p>
          </table:table-cell>
          <table:table-cell office:value-type="float" office:value="9" table:style-name="ce50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020-23</text:p>
          </table:table-cell>
          <table:table-cell office:value-type="string" table:style-name="ce52">
            <text:p>Successfully Appointed</text:p>
          </table:table-cell>
          <table:table-cell office:value-type="string" table:style-name="ce51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Table_4_Ethnicity" table:style-name="ta2">
        <table:table-column table:style-name="co7" table:default-cell-style-name="ce1"/>
        <table:table-column table:style-name="co16" table:default-cell-style-name="ce24"/>
        <table:table-column table:style-name="co17" table:default-cell-style-name="ce15"/>
        <table:table-column table:style-name="co18" table:default-cell-style-name="ce24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Ethnicity</text:p>
          </table:table-cell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1">
            <text:p>Ethnicity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480" table:style-name="ce24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90" table:style-name="ce37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9" table:style-name="ce24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4" table:style-name="ce3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string" table:style-name="ce2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string" table:style-name="ce3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2" table:style-name="ce2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830" table:style-name="ce24">
            <text:p>8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150" table:style-name="ce37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3" table:style-name="ce3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string" table:style-name="ce24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5" table:style-name="ce2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string" table:style-name="ce3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28" table:style-name="ce2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870" table:style-name="ce24">
            <text:p>8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10" table:style-name="ce3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4" table:style-name="ce24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6" table:style-name="ce24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2" table:style-name="ce2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1060" table:style-name="ce37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190" table:style-name="ce37">
            <text:p>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50" table:style-name="ce3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1" table:style-name="ce3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6" table:style-name="ce3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1" table:style-name="ce37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2" table:style-name="ce3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930" table:style-name="ce37">
            <text:p>9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210" table:style-name="ce37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7" table:style-name="ce37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2" table:style-name="ce3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4" table:style-name="ce3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White</text:p>
          </table:table-cell>
          <table:table-cell office:value-type="float" office:value="800" table:style-name="ce24">
            <text:p>8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BAME</text:p>
          </table:table-cell>
          <table:table-cell office:value-type="float" office:value="220" table:style-name="ce24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White</text:p>
          </table:table-cell>
          <table:table-cell office:value-type="float" office:value="34" table:style-name="ce24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BAME</text:p>
          </table:table-cell>
          <table:table-cell office:value-type="float" office:value="17" table:style-name="ce24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White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BAME</text:p>
          </table:table-cell>
          <table:table-cell office:value-type="float" office:value="2" table:style-name="ce2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7">
            <text:p>Number of applicants</text:p>
          </table:table-cell>
          <table:table-cell office:value-type="string" table:style-name="ce56">
            <text:p>White</text:p>
          </table:table-cell>
          <table:table-cell office:value-type="float" office:value="570" table:style-name="ce55">
            <text:p>57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7">
            <text:p>Number of applicants</text:p>
          </table:table-cell>
          <table:table-cell office:value-type="string" table:style-name="ce56">
            <text:p>BAME</text:p>
          </table:table-cell>
          <table:table-cell office:value-type="float" office:value="210" table:style-name="ce55">
            <text:p>21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7">
            <text:p>Number of applicants</text:p>
          </table:table-cell>
          <table:table-cell office:value-type="string" table:style-name="ce56">
            <text:p>Prefer not to say</text:p>
          </table:table-cell>
          <table:table-cell office:value-type="float" office:value="20" table:style-name="ce5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7">
            <text:p>Number of applicants</text:p>
          </table:table-cell>
          <table:table-cell office:value-type="string" table:style-name="ce58">
            <text:p>No data</text:p>
          </table:table-cell>
          <table:table-cell office:value-type="float" office:value="30" table:style-name="ce55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6">
            <text:p>Invited to Interview</text:p>
          </table:table-cell>
          <table:table-cell office:value-type="string" table:style-name="ce56">
            <text:p>White</text:p>
          </table:table-cell>
          <table:table-cell office:value-type="float" office:value="34" table:style-name="ce55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6">
            <text:p>Invited to Interview</text:p>
          </table:table-cell>
          <table:table-cell office:value-type="string" table:style-name="ce56">
            <text:p>BAME</text:p>
          </table:table-cell>
          <table:table-cell office:value-type="float" office:value="13" table:style-name="ce5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6">
            <text:p>Invited to Interview</text:p>
          </table:table-cell>
          <table:table-cell office:value-type="string" table:style-name="ce56">
            <text:p>Prefer not to say</text:p>
          </table:table-cell>
          <table:table-cell office:value-type="float" office:value="33" table:style-name="ce5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6">
            <text:p>Invited to Interview</text:p>
          </table:table-cell>
          <table:table-cell office:value-type="string" table:style-name="ce58">
            <text:p>No data</text:p>
          </table:table-cell>
          <table:table-cell office:value-type="float" office:value="20" table:style-name="ce5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6">
            <text:p>Successfully Appointed</text:p>
          </table:table-cell>
          <table:table-cell office:value-type="string" table:style-name="ce56">
            <text:p>White</text:p>
          </table:table-cell>
          <table:table-cell office:value-type="float" office:value="7" table:style-name="ce5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6">
            <text:p>Successfully Appointed</text:p>
          </table:table-cell>
          <table:table-cell office:value-type="string" table:style-name="ce56">
            <text:p>BAME</text:p>
          </table:table-cell>
          <table:table-cell office:value-type="float" office:value="1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6">
            <text:p>Successfully Appointed</text:p>
          </table:table-cell>
          <table:table-cell office:value-type="string" table:style-name="ce56">
            <text:p>Prefer not to say</text:p>
          </table:table-cell>
          <table:table-cell office:value-type="float" office:value="6" table:style-name="ce5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2020-23</text:p>
          </table:table-cell>
          <table:table-cell office:value-type="string" table:style-name="ce56">
            <text:p>Successfully Appointed</text:p>
          </table:table-cell>
          <table:table-cell office:value-type="string" table:style-name="ce58">
            <text:p>No data</text:p>
          </table:table-cell>
          <table:table-cell office:value-type="float" office:value="8" table:style-name="ce55">
            <text:p>8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Table_5_Religion_or_Belief" table:style-name="ta1">
        <table:table-column table:style-name="co19" table:default-cell-style-name="ce1"/>
        <table:table-column table:style-name="co5" table:default-cell-style-name="ce24"/>
        <table:table-column table:style-name="co20" table:default-cell-style-name="ce15"/>
        <table:table-column table:style-name="co7" table:default-cell-style-name="ce23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42">
            <text:p>Number of external applicants by Religion or Belief</text:p>
          </table:table-cell>
          <table:table-cell table:style-name="ce24"/>
          <table:table-cell table:style-name="ce15"/>
          <table:table-cell table:style-name="ce23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5"/>
          <table:table-cell table:style-name="ce23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1">
            <text:p>Religion/belief</text:p>
          </table:table-cell>
          <table:table-cell office:value-type="string" table:style-name="ce43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220" table:style-name="ce23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80" table:style-name="ce23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250" table:style-name="ce23">
            <text:p>2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24" table:style-name="ce2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5" table:style-name="ce2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3" table:style-name="ce2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9" table:style-name="ce23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1" table:style-name="ce4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390" table:style-name="ce24">
            <text:p>3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10" table:style-name="ce24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420" table:style-name="ce24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80" table:style-name="ce2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4" table:style-name="ce24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1" table:style-name="ce2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24" table:style-name="ce4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400" table:style-name="ce2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90" table:style-name="ce24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450" table:style-name="ce24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80" table:style-name="ce24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25" table:style-name="ce2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28" table:style-name="ce2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3" table:style-name="ce2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8" table:style-name="ce4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470" table:style-name="ce29">
            <text:p>4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40" table:style-name="ce29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580" table:style-name="ce2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90" table:style-name="ce29">
            <text:p>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31" table:style-name="ce29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19" table:style-name="ce29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2" table:style-name="ce29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9" table:style-name="ce29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2" table:style-name="ce2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3" table:style-name="ce29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5" table:style-name="ce3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370" table:style-name="ce29">
            <text:p>3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40" table:style-name="ce29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580" table:style-name="ce29">
            <text:p>58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70" table:style-name="ce29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15" table:style-name="ce29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6" table:style-name="ce29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2" table:style-name="ce29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1" table:style-name="ce29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8" table:style-name="ce29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7" table:style-name="ce30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Christian</text:p>
          </table:table-cell>
          <table:table-cell office:value-type="float" office:value="320" table:style-name="ce23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Other religion/belief<text:s/></text:p>
          </table:table-cell>
          <table:table-cell office:value-type="float" office:value="140" table:style-name="ce23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religion/belief</text:p>
          </table:table-cell>
          <table:table-cell office:value-type="float" office:value="510" table:style-name="ce23">
            <text:p>5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60" table:style-name="ce2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Christian</text:p>
          </table:table-cell>
          <table:table-cell office:value-type="float" office:value="34" table:style-name="ce23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Other religion/belief<text:s/>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religion/belief</text:p>
          </table:table-cell>
          <table:table-cell office:value-type="float" office:value="32" table:style-name="ce2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4" table:style-name="ce23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7" table:style-name="ce2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Christian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Other religion/belief<text:s/></text:p>
          </table:table-cell>
          <table:table-cell office:value-type="float" office:value="1" table:style-name="ce2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 religion/belief</text:p>
          </table:table-cell>
          <table:table-cell office:value-type="float" office:value="8" table:style-name="ce2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2">
            <text:p>Number of applicants</text:p>
          </table:table-cell>
          <table:table-cell office:value-type="string" table:style-name="ce61">
            <text:p>Christian</text:p>
          </table:table-cell>
          <table:table-cell office:value-type="float" office:value="240" table:style-name="ce60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2">
            <text:p>Number of applicants</text:p>
          </table:table-cell>
          <table:table-cell office:value-type="string" table:style-name="ce61">
            <text:p>Other religion/belief<text:s/></text:p>
          </table:table-cell>
          <table:table-cell office:value-type="float" office:value="130" table:style-name="ce60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2">
            <text:p>Number of applicants</text:p>
          </table:table-cell>
          <table:table-cell office:value-type="string" table:style-name="ce61">
            <text:p>No religion/belief</text:p>
          </table:table-cell>
          <table:table-cell office:value-type="float" office:value="380" table:style-name="ce60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2">
            <text:p>Number of applicants</text:p>
          </table:table-cell>
          <table:table-cell office:value-type="string" table:style-name="ce61">
            <text:p>Prefer not to say</text:p>
          </table:table-cell>
          <table:table-cell office:value-type="float" office:value="40" table:style-name="ce60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2">
            <text:p>Number of applicants</text:p>
          </table:table-cell>
          <table:table-cell office:value-type="string" table:style-name="ce63">
            <text:p>No data</text:p>
          </table:table-cell>
          <table:table-cell office:value-type="float" office:value="30" table:style-name="ce6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1">
            <text:p>Invited to Interview</text:p>
          </table:table-cell>
          <table:table-cell office:value-type="string" table:style-name="ce61">
            <text:p>Christian</text:p>
          </table:table-cell>
          <table:table-cell office:value-type="float" office:value="32" table:style-name="ce60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1">
            <text:p>Invited to Interview</text:p>
          </table:table-cell>
          <table:table-cell office:value-type="string" table:style-name="ce61">
            <text:p>Other religion/belief<text:s/></text:p>
          </table:table-cell>
          <table:table-cell office:value-type="float" office:value="17" table:style-name="ce60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1">
            <text:p>Invited to Interview</text:p>
          </table:table-cell>
          <table:table-cell office:value-type="string" table:style-name="ce61">
            <text:p>No religion/belief</text:p>
          </table:table-cell>
          <table:table-cell office:value-type="float" office:value="31" table:style-name="ce60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1">
            <text:p>Invited to Interview</text:p>
          </table:table-cell>
          <table:table-cell office:value-type="string" table:style-name="ce61">
            <text:p>Prefer not to say</text:p>
          </table:table-cell>
          <table:table-cell office:value-type="float" office:value="21" table:style-name="ce60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1">
            <text:p>Invited to Interview</text:p>
          </table:table-cell>
          <table:table-cell office:value-type="string" table:style-name="ce63">
            <text:p>No data</text:p>
          </table:table-cell>
          <table:table-cell office:value-type="float" office:value="22" table:style-name="ce60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1">
            <text:p>Successfully Appointed</text:p>
          </table:table-cell>
          <table:table-cell office:value-type="string" table:style-name="ce61">
            <text:p>Christian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1">
            <text:p>Successfully Appointed</text:p>
          </table:table-cell>
          <table:table-cell office:value-type="string" table:style-name="ce61">
            <text:p>Other religion/belief<text:s/></text:p>
          </table:table-cell>
          <table:table-cell office:value-type="float" office:value="2" table:style-name="ce60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1">
            <text:p>Successfully Appointed</text:p>
          </table:table-cell>
          <table:table-cell office:value-type="string" table:style-name="ce61">
            <text:p>No religion/belief</text:p>
          </table:table-cell>
          <table:table-cell office:value-type="float" office:value="6" table:style-name="ce6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1">
            <text:p>Successfully Appointed</text:p>
          </table:table-cell>
          <table:table-cell office:value-type="string" table:style-name="ce61">
            <text:p>Prefer not to say</text:p>
          </table:table-cell>
          <table:table-cell office:value-type="float" office:value="5" table:style-name="ce6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59">
            <text:p>2020-23</text:p>
          </table:table-cell>
          <table:table-cell office:value-type="string" table:style-name="ce61">
            <text:p>Successfully Appointed</text:p>
          </table:table-cell>
          <table:table-cell office:value-type="string" table:style-name="ce63">
            <text:p>No data</text:p>
          </table:table-cell>
          <table:table-cell office:value-type="float" office:value="7" table:style-name="ce60">
            <text:p>7</text:p>
          </table:table-cell>
          <table:table-cell table:number-columns-repeated="16380"/>
        </table:table-row>
        <table:table-row table:number-rows-repeated="1048468" table:style-name="ro2">
          <table:table-cell table:number-columns-repeated="16384"/>
        </table:table-row>
      </table:table>
      <table:table table:name="Table_6_Sexual_Orientation" table:style-name="ta1">
        <table:table-column table:style-name="co21" table:default-cell-style-name="ce1"/>
        <table:table-column table:style-name="co22" table:default-cell-style-name="ce24"/>
        <table:table-column table:style-name="co23" table:default-cell-style-name="ce1"/>
        <table:table-column table:style-name="co7" table:default-cell-style-name="ce23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Sexual Orientation</text:p>
          </table:table-cell>
          <table:table-cell table:style-name="ce24"/>
          <table:table-cell table:style-name="ce1"/>
          <table:table-cell table:style-name="ce23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"/>
          <table:table-cell table:style-name="ce23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6">
            <text:p>Sexual Orientation</text:p>
          </table:table-cell>
          <table:table-cell office:value-type="string" table:style-name="ce43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540" table:style-name="ce23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35" table:style-name="ce2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38" table:style-name="ce2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9" table:style-name="ce2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75" table:style-name="ce2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11" table:style-name="ce2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8" table:style-name="ce4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910" table:style-name="ce24">
            <text:p>9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9" table:style-name="ce2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5" table:style-name="ce2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0" table:style-name="ce4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940" table:style-name="ce24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60" table:style-name="ce2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26" table:style-name="ce2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5" table:style-name="ce2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1" table:style-name="ce4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1130" table:style-name="ce29">
            <text:p>11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80" table:style-name="ce29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40" table:style-name="ce29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70" table:style-name="ce29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25" table:style-name="ce29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7" table:style-name="ce29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4" table:style-name="ce29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5" table:style-name="ce29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810" table:style-name="ce29">
            <text:p>8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60" table:style-name="ce29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3">
            <text:p>Prefer not to say</text:p>
          </table:table-cell>
          <table:table-cell office:value-type="float" office:value="50" table:style-name="ce29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3">
            <text:p>No data</text:p>
          </table:table-cell>
          <table:table-cell office:value-type="float" office:value="290" table:style-name="ce29">
            <text:p>2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3">
            <text:p>Heterosexual / straight</text:p>
          </table:table-cell>
          <table:table-cell office:value-type="float" office:value="25" table:style-name="ce29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3">
            <text:p>Lesbian / Gay / Bisexual / Other</text:p>
          </table:table-cell>
          <table:table-cell office:value-type="float" office:value="28" table:style-name="ce29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3">
            <text:p>Prefer not to say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3">
            <text:p>No data</text:p>
          </table:table-cell>
          <table:table-cell office:value-type="float" office:value="27" table:style-name="ce29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3">
            <text:p>Heterosexual / straight</text:p>
          </table:table-cell>
          <table:table-cell office:value-type="float" office:value="6" table:style-name="ce29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3">
            <text:p>Lesbian / Gay / Bisexual / Other</text:p>
          </table:table-cell>
          <table:table-cell office:value-type="float" office:value="7" table:style-name="ce29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2" table:style-name="ce29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Heterosexual / straight</text:p>
          </table:table-cell>
          <table:table-cell office:value-type="float" office:value="870" table:style-name="ce23">
            <text:p>8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Lesbian / Gay / Bisexual / Other</text:p>
          </table:table-cell>
          <table:table-cell office:value-type="float" office:value="70" table:style-name="ce23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I prefer my own term</text:p>
          </table:table-cell>
          <table:table-cell office:value-type="float" office:value="10" table:style-name="ce2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50" table:style-name="ce2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60" table:style-name="ce23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Heterosexual / straight</text:p>
          </table:table-cell>
          <table:table-cell office:value-type="float" office:value="29" table:style-name="ce2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Lesbian / Gay / Bisexual / Other</text:p>
          </table:table-cell>
          <table:table-cell office:value-type="float" office:value="35" table:style-name="ce2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I prefer my own term</text:p>
          </table:table-cell>
          <table:table-cell office:value-type="float" office:value="20" table:style-name="ce23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8" table:style-name="ce2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6" table:style-name="ce23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Heterosexual / straight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Lesbian / Gay / Bisexual / Other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I prefer my own term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2" table:style-name="ce2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4" table:style-name="ce43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8">
            <text:p>Number of applicants</text:p>
          </table:table-cell>
          <table:table-cell office:value-type="string" table:style-name="ce64">
            <text:p>Heterosexual / straight</text:p>
          </table:table-cell>
          <table:table-cell office:value-type="float" office:value="610" table:style-name="ce65">
            <text:p>61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8">
            <text:p>Number of applicants</text:p>
          </table:table-cell>
          <table:table-cell office:value-type="string" table:style-name="ce64">
            <text:p>Lesbian / Gay / Bisexual / Other</text:p>
          </table:table-cell>
          <table:table-cell office:value-type="float" office:value="60" table:style-name="ce65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8">
            <text:p>Number of applicants</text:p>
          </table:table-cell>
          <table:table-cell office:value-type="string" table:style-name="ce64">
            <text:p>Prefer not to say</text:p>
          </table:table-cell>
          <table:table-cell office:value-type="float" office:value="40" table:style-name="ce6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8">
            <text:p>Number of applicants</text:p>
          </table:table-cell>
          <table:table-cell office:value-type="string" table:style-name="ce66">
            <text:p>No data</text:p>
          </table:table-cell>
          <table:table-cell office:value-type="float" office:value="100" table:style-name="ce65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7">
            <text:p>Invited to Interview</text:p>
          </table:table-cell>
          <table:table-cell office:value-type="string" table:style-name="ce64">
            <text:p>Heterosexual / straight</text:p>
          </table:table-cell>
          <table:table-cell office:value-type="float" office:value="28" table:style-name="ce6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7">
            <text:p>Invited to Interview</text:p>
          </table:table-cell>
          <table:table-cell office:value-type="string" table:style-name="ce64">
            <text:p>Lesbian / Gay / Bisexual / Other</text:p>
          </table:table-cell>
          <table:table-cell office:value-type="float" office:value="45" table:style-name="ce65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7">
            <text:p>Invited to Interview</text:p>
          </table:table-cell>
          <table:table-cell office:value-type="string" table:style-name="ce64">
            <text:p>Prefer not to say</text:p>
          </table:table-cell>
          <table:table-cell office:value-type="float" office:value="27" table:style-name="ce6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7">
            <text:p>Invited to Interview</text:p>
          </table:table-cell>
          <table:table-cell office:value-type="string" table:style-name="ce66">
            <text:p>No data</text:p>
          </table:table-cell>
          <table:table-cell office:value-type="float" office:value="15" table:style-name="ce65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7">
            <text:p>Successfully Appointed</text:p>
          </table:table-cell>
          <table:table-cell office:value-type="string" table:style-name="ce64">
            <text:p>Heterosexual / straight</text:p>
          </table:table-cell>
          <table:table-cell office:value-type="float" office:value="5" table:style-name="ce6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7">
            <text:p>Successfully Appointed</text:p>
          </table:table-cell>
          <table:table-cell office:value-type="string" table:style-name="ce64">
            <text:p>Lesbian / Gay / Bisexual / Other</text:p>
          </table:table-cell>
          <table:table-cell office:value-type="float" office:value="8" table:style-name="ce6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7">
            <text:p>Successfully Appointed</text:p>
          </table:table-cell>
          <table:table-cell office:value-type="string" table:style-name="ce64">
            <text:p>Prefer not to say</text:p>
          </table:table-cell>
          <table:table-cell office:value-type="float" office:value="7" table:style-name="ce6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2020-23</text:p>
          </table:table-cell>
          <table:table-cell office:value-type="string" table:style-name="ce67">
            <text:p>Successfully Appointed</text:p>
          </table:table-cell>
          <table:table-cell office:value-type="string" table:style-name="ce66">
            <text:p>No data</text:p>
          </table:table-cell>
          <table:table-cell office:value-type="float" office:value="5" table:style-name="ce65">
            <text:p>5</text:p>
          </table:table-cell>
          <table:table-cell table:number-columns-repeated="16380"/>
        </table:table-row>
        <table:table-row table:number-rows-repeated="1048486" table:style-name="ro2">
          <table:table-cell table:number-columns-repeated="16384"/>
        </table:table-row>
      </table:table>
      <table:table table:name="Table_7_Marriage_&amp;_Civil_P-ship" table:style-name="ta1">
        <table:table-column table:style-name="co19" table:default-cell-style-name="ce1"/>
        <table:table-column table:style-name="co24" table:default-cell-style-name="ce24"/>
        <table:table-column table:style-name="co25" table:default-cell-style-name="ce15"/>
        <table:table-column table:style-name="co26" table:default-cell-style-name="ce24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Marriage or Civil Partnership status</text:p>
          </table:table-cell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1">
          <table:table-cell table:style-name="ce1"/>
          <table:table-cell table:style-name="ce24"/>
          <table:table-cell table:style-name="ce15"/>
          <table:table-cell table:style-name="ce24"/>
          <table:table-cell table:number-columns-repeated="16380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21">
            <text:p>Marriage/civil partnership</text:p>
          </table:table-cell>
          <table:table-cell office:value-type="string" table:style-name="ce27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170" table:style-name="ce24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410" table:style-name="ce24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47" table:style-name="ce24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72" table:style-name="ce24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6" table:style-name="ce2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70" table:style-name="ce24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700" table:style-name="ce24">
            <text:p>7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37" table:style-name="ce24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68" table:style-name="ce24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30" table:style-name="ce2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70" table:style-name="ce24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740" table:style-name="ce24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23" table:style-name="ce24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41" table:style-name="ce24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7" table:style-name="ce24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340" table:style-name="ce37">
            <text:p>3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910" table:style-name="ce37">
            <text:p>9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80" table:style-name="ce37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4" table:style-name="ce3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70" table:style-name="ce37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870" table:style-name="ce37">
            <text:p>8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40" table:style-name="ce3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25" table:style-name="ce3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26" table:style-name="ce3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28" table:style-name="ce37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7" table:style-name="ce3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6" table:style-name="ce3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Yes</text:p>
          </table:table-cell>
          <table:table-cell office:value-type="float" office:value="240" table:style-name="ce37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</text:p>
          </table:table-cell>
          <table:table-cell office:value-type="float" office:value="770" table:style-name="ce24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Prefer not to say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5">
            <text:p>No data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Yes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</text:p>
          </table:table-cell>
          <table:table-cell office:value-type="float" office:value="29" table:style-name="ce24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Prefer not to say</text:p>
          </table:table-cell>
          <table:table-cell office:value-type="float" office:value="31" table:style-name="ce2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5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Yes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No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5">
            <text:p>Prefer not to say</text:p>
          </table:table-cell>
          <table:table-cell office:value-type="float" office:value="3" table:style-name="ce2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21">
            <text:p>No data</text:p>
          </table:table-cell>
          <table:table-cell office:value-type="float" office:value="13" table:style-name="ce2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2">
            <text:p>Number of applicants</text:p>
          </table:table-cell>
          <table:table-cell office:value-type="string" table:style-name="ce71">
            <text:p>Yes</text:p>
          </table:table-cell>
          <table:table-cell office:value-type="float" office:value="170" table:style-name="ce70">
            <text:p>170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2">
            <text:p>Number of applicants</text:p>
          </table:table-cell>
          <table:table-cell office:value-type="string" table:style-name="ce71">
            <text:p>No</text:p>
          </table:table-cell>
          <table:table-cell office:value-type="float" office:value="600" table:style-name="ce70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2">
            <text:p>Number of applicants</text:p>
          </table:table-cell>
          <table:table-cell office:value-type="string" table:style-name="ce71">
            <text:p>Prefer not to say</text:p>
          </table:table-cell>
          <table:table-cell office:value-type="float" office:value="30" table:style-name="ce70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2">
            <text:p>Number of applicants</text:p>
          </table:table-cell>
          <table:table-cell office:value-type="string" table:style-name="ce73">
            <text:p>No data</text:p>
          </table:table-cell>
          <table:table-cell office:value-type="float" office:value="20" table:style-name="ce70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1">
            <text:p>Invited to Interview</text:p>
          </table:table-cell>
          <table:table-cell office:value-type="string" table:style-name="ce71">
            <text:p>Yes</text:p>
          </table:table-cell>
          <table:table-cell office:value-type="float" office:value="37" table:style-name="ce70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1">
            <text:p>Invited to Interview</text:p>
          </table:table-cell>
          <table:table-cell office:value-type="string" table:style-name="ce71">
            <text:p>No</text:p>
          </table:table-cell>
          <table:table-cell office:value-type="float" office:value="26" table:style-name="ce70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1">
            <text:p>Invited to Interview</text:p>
          </table:table-cell>
          <table:table-cell office:value-type="string" table:style-name="ce71">
            <text:p>Prefer not to say</text:p>
          </table:table-cell>
          <table:table-cell office:value-type="float" office:value="29" table:style-name="ce70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1">
            <text:p>Invited to Interview</text:p>
          </table:table-cell>
          <table:table-cell office:value-type="string" table:style-name="ce73">
            <text:p>No data</text:p>
          </table:table-cell>
          <table:table-cell office:value-type="float" office:value="21" table:style-name="ce70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1">
            <text:p>Successfully Appointed</text:p>
          </table:table-cell>
          <table:table-cell office:value-type="string" table:style-name="ce71">
            <text:p>Yes</text:p>
          </table:table-cell>
          <table:table-cell office:value-type="float" office:value="6" table:style-name="ce70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1">
            <text:p>Successfully Appointed</text:p>
          </table:table-cell>
          <table:table-cell office:value-type="string" table:style-name="ce71">
            <text:p>No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1">
            <text:p>Successfully Appointed</text:p>
          </table:table-cell>
          <table:table-cell office:value-type="string" table:style-name="ce71">
            <text:p>Prefer not to say</text:p>
          </table:table-cell>
          <table:table-cell office:value-type="float" office:value="7" table:style-name="ce70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9">
            <text:p>2020-23</text:p>
          </table:table-cell>
          <table:table-cell office:value-type="string" table:style-name="ce71">
            <text:p>Successfully Appointed</text:p>
          </table:table-cell>
          <table:table-cell office:value-type="string" table:style-name="ce73">
            <text:p>No data</text:p>
          </table:table-cell>
          <table:table-cell office:value-type="float" office:value="8" table:style-name="ce70">
            <text:p>8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Table_8_Caring_Responsibilities" table:style-name="ta1"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those with caring responsibiliti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6">
            <text:p>Caring responsibilities</text:p>
          </table:table-cell>
          <table:table-cell office:value-type="string" table:style-name="ce16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34" table:style-name="ce16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60" table:style-name="ce24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20" table:style-name="ce24">
            <text:p>9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45" table:style-name="ce24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1" table:style-name="ce24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63" table:style-name="ce24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7" table:style-name="ce2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70" table:style-name="ce24">
            <text:p>9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16" table:style-name="ce3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6" table:style-name="ce3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35" table:style-name="ce3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3" table:style-name="ce3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5" table:style-name="ce3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7" table:style-name="ce4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60" table:style-name="ce37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190" table:style-name="ce37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30" table:style-name="ce3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2" table:style-name="ce2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4" table:style-name="ce2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1100" table:style-name="ce24">
            <text:p>11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9" table:style-name="ce24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27" table:style-name="ce24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26" table:style-name="ce24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16" table:style-name="ce24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5" table:style-name="ce24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Yes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</text:p>
          </table:table-cell>
          <table:table-cell office:value-type="float" office:value="960" table:style-name="ce24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Yes</text:p>
          </table:table-cell>
          <table:table-cell office:value-type="float" office:value="38" table:style-name="ce24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</text:p>
          </table:table-cell>
          <table:table-cell office:value-type="float" office:value="30" table:style-name="ce24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19" table:style-name="ce24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8" table:style-name="ce24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Yes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No</text:p>
          </table:table-cell>
          <table:table-cell office:value-type="float" office:value="6" table:style-name="ce24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8">
            <text:p>Number of applicants</text:p>
          </table:table-cell>
          <table:table-cell office:value-type="string" table:style-name="ce74">
            <text:p>Yes</text:p>
          </table:table-cell>
          <table:table-cell office:value-type="float" office:value="40" table:style-name="ce75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8">
            <text:p>Number of applicants</text:p>
          </table:table-cell>
          <table:table-cell office:value-type="string" table:style-name="ce74">
            <text:p>No</text:p>
          </table:table-cell>
          <table:table-cell office:value-type="float" office:value="740" table:style-name="ce75">
            <text:p>740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8">
            <text:p>Number of applicants</text:p>
          </table:table-cell>
          <table:table-cell office:value-type="string" table:style-name="ce74">
            <text:p>Prefer not to say</text:p>
          </table:table-cell>
          <table:table-cell office:value-type="float" office:value="20" table:style-name="ce7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8">
            <text:p>Number of applicants</text:p>
          </table:table-cell>
          <table:table-cell office:value-type="string" table:style-name="ce76">
            <text:p>No data</text:p>
          </table:table-cell>
          <table:table-cell office:value-type="float" office:value="20" table:style-name="ce75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7">
            <text:p>Invited to Interview</text:p>
          </table:table-cell>
          <table:table-cell office:value-type="string" table:style-name="ce74">
            <text:p>Yes</text:p>
          </table:table-cell>
          <table:table-cell office:value-type="float" office:value="35" table:style-name="ce7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7">
            <text:p>Invited to Interview</text:p>
          </table:table-cell>
          <table:table-cell office:value-type="string" table:style-name="ce74">
            <text:p>No</text:p>
          </table:table-cell>
          <table:table-cell office:value-type="float" office:value="28" table:style-name="ce75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7">
            <text:p>Invited to Interview</text:p>
          </table:table-cell>
          <table:table-cell office:value-type="string" table:style-name="ce74">
            <text:p>Prefer not to say</text:p>
          </table:table-cell>
          <table:table-cell office:value-type="float" office:value="33" table:style-name="ce75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7">
            <text:p>Invited to Interview</text:p>
          </table:table-cell>
          <table:table-cell office:value-type="string" table:style-name="ce76">
            <text:p>No data</text:p>
          </table:table-cell>
          <table:table-cell office:value-type="float" office:value="23" table:style-name="ce75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7">
            <text:p>Successfully Appointed</text:p>
          </table:table-cell>
          <table:table-cell office:value-type="string" table:style-name="ce74">
            <text:p>Yes</text:p>
          </table:table-cell>
          <table:table-cell office:value-type="float" office:value="5" table:style-name="ce7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7">
            <text:p>Successfully Appointed</text:p>
          </table:table-cell>
          <table:table-cell office:value-type="string" table:style-name="ce74">
            <text:p>No</text:p>
          </table:table-cell>
          <table:table-cell office:value-type="float" office:value="5" table:style-name="ce7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7">
            <text:p>Successfully Appointed</text:p>
          </table:table-cell>
          <table:table-cell office:value-type="string" table:style-name="ce74">
            <text:p>Prefer not to say</text:p>
          </table:table-cell>
          <table:table-cell office:value-type="float" office:value="13" table:style-name="ce75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74">
            <text:p>2020-23</text:p>
          </table:table-cell>
          <table:table-cell office:value-type="string" table:style-name="ce77">
            <text:p>Successfully Appointed</text:p>
          </table:table-cell>
          <table:table-cell office:value-type="string" table:style-name="ce76">
            <text:p>No data</text:p>
          </table:table-cell>
          <table:table-cell office:value-type="float" office:value="9" table:style-name="ce75">
            <text:p>9</text:p>
          </table:table-cell>
          <table:table-cell table:number-columns-repeated="16380"/>
        </table:table-row>
        <table:table-row table:number-rows-repeated="1048489" table:style-name="ro2">
          <table:table-cell table:number-columns-repeated="16384"/>
        </table:table-row>
      </table:table>
      <table:table table:name="Table_9_National_Identity" table:style-name="ta1"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14">
            <text:p>Number of external applicants by National Identity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6">
            <text:p>Year</text:p>
          </table:table-cell>
          <table:table-cell office:value-type="string" table:style-name="ce17">
            <text:p>Applicants</text:p>
          </table:table-cell>
          <table:table-cell office:value-type="string" table:style-name="ce16">
            <text:p>National Identity</text:p>
          </table:table-cell>
          <table:table-cell office:value-type="string" table:style-name="ce16">
            <text:p>Numbe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280" table:style-name="ce1">
            <text:p>2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British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Welsh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Other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No data</text:p>
          </table:table-cell>
          <table:table-cell office:value-type="float" office:value="68" table:style-name="ce1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7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7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9" table:style-name="ce16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450" table:style-name="ce24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420" table:style-name="ce24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00" table:style-name="ce2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24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British</text:p>
          </table:table-cell>
          <table:table-cell office:value-type="float" office:value="33" table:style-name="ce24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Welsh</text:p>
          </table:table-cell>
          <table:table-cell office:value-type="float" office:value="34" table:style-name="ce24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Other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Prefer not to say</text:p>
          </table:table-cell>
          <table:table-cell office:value-type="float" office:value="43" table:style-name="ce24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No data</text:p>
          </table:table-cell>
          <table:table-cell office:value-type="float" office:value="61" table:style-name="ce24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9" table:style-name="ce24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8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2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5-18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25" table:style-name="ce2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470" table:style-name="ce24">
            <text:p>4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430" table:style-name="ce24">
            <text:p>4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10" table:style-name="ce24">
            <text:p>1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24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British</text:p>
          </table:table-cell>
          <table:table-cell office:value-type="float" office:value="24" table:style-name="ce37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Welsh</text:p>
          </table:table-cell>
          <table:table-cell office:value-type="float" office:value="29" table:style-name="ce3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Other</text:p>
          </table:table-cell>
          <table:table-cell office:value-type="float" office:value="13" table:style-name="ce3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Prefer not to say</text:p>
          </table:table-cell>
          <table:table-cell office:value-type="float" office:value="36" table:style-name="ce37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Invited to Interview<text:s/></text:p>
          </table:table-cell>
          <table:table-cell office:value-type="string" table:style-name="ce1">
            <text:p>No data</text:p>
          </table:table-cell>
          <table:table-cell office:value-type="float" office:value="35" table:style-name="ce3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8" table:style-name="ce3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3" table:style-name="ce3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9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3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6-19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560" table:style-name="ce37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550" table:style-name="ce37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30" table:style-name="ce37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3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50" table:style-name="ce13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British</text:p>
          </table:table-cell>
          <table:table-cell office:value-type="float" office:value="26" table:style-name="ce1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Welsh</text:p>
          </table:table-cell>
          <table:table-cell office:value-type="float" office:value="35" table:style-name="ce1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Other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7" table:style-name="ce3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1" table:style-name="ce1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20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2017-20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500" table:style-name="ce13">
            <text:p>5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520" table:style-name="ce13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30" table:style-name="ce13">
            <text:p>1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1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British</text:p>
          </table:table-cell>
          <table:table-cell office:value-type="float" office:value="19" table:style-name="ce13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Welsh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Other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5" table:style-name="ce13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8-21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8-21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7" table:style-name="ce3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400" table:style-name="ce44">
            <text:p>4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490" table:style-name="ce13">
            <text:p>49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20" table:style-name="ce13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28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40" table:style-name="ce13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British</text:p>
          </table:table-cell>
          <table:table-cell office:value-type="float" office:value="28" table:style-name="ce1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Welsh</text:p>
          </table:table-cell>
          <table:table-cell office:value-type="float" office:value="38" table:style-name="ce13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Other</text:p>
          </table:table-cell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1" table:style-name="ce1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26" table:style-name="ce1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2019-22</text:p>
          </table:table-cell>
          <table:table-cell office:value-type="string" table:style-name="ce15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2019-22</text:p>
          </table:table-cell>
          <table:table-cell office:value-type="string" table:style-name="ce21">
            <text:p>Successfully Appointed</text:p>
          </table:table-cell>
          <table:table-cell office:value-type="string" table:style-name="ce16">
            <text:p>No data</text:p>
          </table:table-cell>
          <table:table-cell office:value-type="float" office:value="9" table:style-name="ce3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Number of applicants</text:p>
          </table:table-cell>
          <table:table-cell office:value-type="string" table:style-name="ce1">
            <text:p>British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Number of applicants</text:p>
          </table:table-cell>
          <table:table-cell office:value-type="string" table:style-name="ce1">
            <text:p>Welsh</text:p>
          </table:table-cell>
          <table:table-cell office:value-type="float" office:value="360" table:style-name="ce1">
            <text:p>3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Number of applicants</text:p>
          </table:table-cell>
          <table:table-cell office:value-type="string" table:style-name="ce1">
            <text:p>Other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Number of applicants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Number of applicants</text:p>
          </table:table-cell>
          <table:table-cell office:value-type="string" table:style-name="ce1">
            <text:p>No data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Invited to Interview</text:p>
          </table:table-cell>
          <table:table-cell office:value-type="string" table:style-name="ce1">
            <text:p>British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Invited to Interview</text:p>
          </table:table-cell>
          <table:table-cell office:value-type="string" table:style-name="ce1">
            <text:p>Welsh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Invited to Interview</text:p>
          </table:table-cell>
          <table:table-cell office:value-type="string" table:style-name="ce1">
            <text:p>Other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Invited to Interview</text:p>
          </table:table-cell>
          <table:table-cell office:value-type="string" table:style-name="ce1">
            <text:p>Prefer not to say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Invited to Interview</text:p>
          </table:table-cell>
          <table:table-cell office:value-type="string" table:style-name="ce1">
            <text:p>No data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Successfully Appointed</text:p>
          </table:table-cell>
          <table:table-cell office:value-type="string" table:style-name="ce1">
            <text:p>British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Successfully Appointed</text:p>
          </table:table-cell>
          <table:table-cell office:value-type="string" table:style-name="ce1">
            <text:p>Welsh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Successfully Appointed</text:p>
          </table:table-cell>
          <table:table-cell office:value-type="string" table:style-name="ce1">
            <text:p>Other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Successfully Appointed</text:p>
          </table:table-cell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3</text:p>
          </table:table-cell>
          <table:table-cell office:value-type="string" table:style-name="ce1">
            <text:p>Successfully Appointed</text:p>
          </table:table-cell>
          <table:table-cell office:value-type="string" table:style-name="ce1">
            <text:p>No data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icola Thompson</meta:initial-creator>
    <dc:creator>Nicola Thompson</dc:creator>
    <meta:creation-date>2019-06-24T08:22:39Z</meta:creation-date>
    <dc:date>2023-10-11T12:47:17Z</dc:date>
    <meta:user-defined meta:name="ContentTypeId">0x010100B5C7047FA7699A4EA76DB1603A3BC84E</meta:user-defined>
  </office:meta>
</office:document-meta>
</file>