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fo:border-top="none" fo:border-bottom="thin solid #000000" fo:border-left="none" fo:border-right="none"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0" style:family="table-cell" style:parent-style-name="Default" style:data-style-name="N0">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style:vertical-align="automatic" fo:wrap-option="wrap" fo:background-color="transparent"/>
    </style:style>
    <style:style style:name="ce22" style:family="table-cell" style:parent-style-name="Default" style:data-style-name="N0">
      <style:table-cell-properties style:vertical-align="middle" fo:background-color="transparent"/>
    </style:style>
    <style:style style:name="ce23" style:family="table-cell" style:parent-style-name="Default" style:data-style-name="N0">
      <style:table-cell-properties fo:border-top="none" fo:border-bottom="thin solid #000000" fo:border-left="none" fo:border-right="none" fo:background-color="transparent"/>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7" style:family="table-cell" style:parent-style-name="Default" style:data-style-name="N36"/>
    <style:style style:name="ce28" style:family="table-cell" style:parent-style-name="Default" style:data-style-name="N37">
      <style:table-cell-properties style:vertical-align="automatic" fo:background-color="transparent" style:repeat-content="false"/>
      <style:paragraph-properties fo:text-align="end" fo:margin-right="0cm"/>
    </style:style>
    <style:style style:name="ce29" style:family="table-cell" style:parent-style-name="Default" style:data-style-name="N37">
      <style:table-cell-properties style:vertical-align="automatic"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1" style:family="table-cell" style:parent-style-name="Default" style:data-style-name="N3"/>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34" style:family="table-cell" style:parent-style-name="Default" style:data-style-name="N36">
      <style:table-cell-properties fo:border-top="none" fo:border-bottom="thin solid #000000" fo:border-left="none" fo:border-right="none"/>
    </style:style>
    <style:style style:name="ce35" style:family="table-cell" style:parent-style-name="Default" style:data-style-name="N38"/>
    <style:style style:name="ce36" style:family="table-cell" style:parent-style-name="Default" style:data-style-name="N38">
      <style:table-cell-properties fo:border-top="none" fo:border-bottom="thin solid #000000" fo:border-left="none" fo:border-right="none"/>
    </style:style>
    <style:style style:name="ce37" style:family="table-cell" style:parent-style-name="Default" style:data-style-name="N38">
      <style:table-cell-properties fo:background-color="transparent"/>
    </style:style>
    <style:style style:name="ce38" style:family="table-cell" style:parent-style-name="Default" style:data-style-name="N38">
      <style:table-cell-properties fo:background-color="#FFFFFF"/>
    </style:style>
    <style:style style:name="ce39" style:family="table-cell" style:parent-style-name="Default" style:data-style-name="N38">
      <style:table-cell-properties fo:border-top="none" fo:border-bottom="thin solid #000000" fo:border-left="none" fo:border-right="none" fo:background-color="transparent"/>
    </style:style>
    <style:style style:name="ce40" style:family="table-cell" style:parent-style-name="Default" style:data-style-name="N38">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fo:wrap-option="wrap" style:repeat-content="false"/>
      <style:paragraph-properties fo:text-align="end" fo:margin-right="0cm"/>
    </style:style>
    <style:style style:name="ce4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43" style:family="table-cell" style:parent-style-name="Default" style:data-style-name="N0">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none" fo:border-left="none" fo:border-right="none" fo:background-color="transparent"/>
    </style:style>
    <style:style style:name="ce45" style:family="table-cell" style:parent-style-name="Default" style:data-style-name="N2">
      <style:table-cell-properties style:vertical-align="automatic" fo:background-color="transparent" style:repeat-content="false"/>
      <style:paragraph-properties fo:text-align="end" fo:margin-right="0cm"/>
    </style:style>
    <style:style style:name="ce46"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9" style:family="table-cell" style:parent-style-name="Default" style:data-style-name="N0"/>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Default" style:data-style-name="N0">
      <style:table-cell-properties fo:border-top="none" fo:border-bottom="thin solid #000000" fo:border-left="none" fo:border-right="none" style:vertical-align="automatic" fo:wrap-option="wrap"/>
    </style:style>
    <style:style style:name="ce54" style:family="table-cell" style:parent-style-name="Default" style:data-style-name="N0">
      <style:table-cell-properties style:vertical-align="automatic" fo:wrap-option="wrap" style:repeat-content="false"/>
      <style:paragraph-properties fo:text-align="start" fo:margin-left="0cm"/>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7" style:family="table-cell" style:parent-style-name="Default" style:data-style-name="N0">
      <style:table-cell-properties style:vertical-align="automatic" fo:wrap-option="wrap" fo:background-color="transparent"/>
    </style:style>
    <style:style style:name="ce58" style:family="table-cell" style:parent-style-name="Default" style:data-style-name="N0">
      <style:table-cell-properties style:vertical-align="middle" fo:background-color="transparent"/>
    </style:style>
    <style:style style:name="ce59"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6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61" style:family="table-cell" style:parent-style-name="Default" style:data-style-name="N43">
      <style:table-cell-properties style:vertical-align="automatic" style:repeat-content="false"/>
      <style:paragraph-properties fo:text-align="end" fo:margin-right="0cm"/>
    </style:style>
    <style:style style:name="ce62" style:family="table-cell" style:parent-style-name="Default" style:data-style-name="N43"/>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style:vertical-align="automatic"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none" style:vertical-align="automatic" fo:wrap-option="wrap"/>
    </style:style>
    <style:style style:name="ce67" style:family="table-cell" style:parent-style-name="Default" style:data-style-name="N0"/>
    <style:style style:name="ce68" style:family="table-cell" style:parent-style-name="Default" style:data-style-name="N0">
      <style:table-cell-properties style:vertical-align="automatic" fo:wrap-option="wrap"/>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automatic" fo:wrap-option="wrap"/>
    </style:style>
    <style:style style:name="ce71" style:family="table-cell" style:parent-style-name="Default" style:data-style-name="N0"/>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0"/>
    <style:style style:name="ce74" style:family="table-cell" style:parent-style-name="Default" style:data-style-name="N0">
      <style:table-cell-properties style:vertical-align="automatic"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style>
    <style:style style:name="ce76" style:family="table-cell" style:parent-style-name="Default" style:data-style-name="N0"/>
    <style:style style:name="ce77" style:family="table-cell" style:parent-style-name="Default" style:data-style-name="N0">
      <style:table-cell-properties style:vertical-align="automatic" style:repeat-content="false"/>
      <style:paragraph-properties fo:text-align="end" fo:margin-right="0cm"/>
    </style:style>
    <style:style style:name="ce78" style:family="table-cell" style:parent-style-name="Default" style:data-style-name="N0">
      <style:table-cell-properties fo:border-top="none" fo:border-bottom="thin solid #000000" fo:border-left="none" fo:border-right="none"/>
    </style:style>
    <style:style style:name="ce79" style:family="table-cell" style:parent-style-name="Default" style:data-style-name="N0"/>
    <style:style style:name="ce80" style:family="table-cell" style:parent-style-name="Default" style:data-style-name="N0">
      <style:table-cell-properties style:vertical-align="automatic" style:repeat-content="false"/>
      <style:paragraph-properties fo:text-align="end" fo:margin-right="0cm"/>
    </style:style>
    <style:style style:name="ce81" style:family="table-cell" style:parent-style-name="Default" style:data-style-name="N0">
      <style:table-cell-properties fo:border-top="none" fo:border-bottom="thin solid #000000" fo:border-left="none" fo:border-right="none"/>
    </style:style>
    <style:style style:name="ce82" style:family="table-cell" style:parent-style-name="Default" style:data-style-name="N0"/>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0">
      <style:table-cell-properties fo:border-top="none" fo:border-bottom="thin solid #000000" fo:border-left="none" fo:border-right="none"/>
    </style:style>
    <style:style style:name="ce85" style:family="table-cell" style:parent-style-name="Default" style:data-style-name="N0"/>
    <style:style style:name="ce86" style:family="table-cell" style:parent-style-name="Default" style:data-style-name="N0">
      <style:table-cell-properties style:vertical-align="automatic" style:repeat-content="false"/>
      <style:paragraph-properties fo:text-align="end" fo:margin-right="0cm"/>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89" style:family="table-cell" style:parent-style-name="Default" style:data-style-name="N0"/>
    <style:style style:name="ce90" style:family="table-cell" style:parent-style-name="Default" style:data-style-name="N0">
      <style:table-cell-properties style:vertical-align="automatic" style:repeat-content="false"/>
      <style:paragraph-properties fo:text-align="end" fo:margin-right="0cm"/>
    </style:style>
    <style:style style:name="ce91" style:family="table-cell" style:parent-style-name="Default" style:data-style-name="N0">
      <style:table-cell-properties style:vertical-align="automatic" style:repeat-content="false"/>
      <style:paragraph-properties fo:text-align="start" fo:margin-left="0cm"/>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o1" style:family="table-column">
      <style:table-column-properties fo:break-before="auto" style:column-width="2.01083333333333cm"/>
    </style:style>
    <style:style style:name="co2" style:family="table-column">
      <style:table-column-properties fo:break-before="auto" style:column-width="24.3945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984375cm"/>
    </style:style>
    <style:style style:name="co6" style:family="table-column">
      <style:table-column-properties fo:break-before="auto" style:column-width="3.20145833333333cm"/>
    </style:style>
    <style:style style:name="co7" style:family="table-column">
      <style:table-column-properties fo:break-before="auto" style:column-width="9.763125cm"/>
    </style:style>
    <style:style style:name="co8" style:family="table-column">
      <style:table-column-properties fo:break-before="auto" style:column-width="2.460625cm"/>
    </style:style>
    <style:style style:name="co9" style:family="table-column">
      <style:table-column-properties fo:break-before="auto" style:column-width="5.97958333333333cm"/>
    </style:style>
    <style:style style:name="co10" style:family="table-column">
      <style:table-column-properties fo:break-before="auto" style:column-width="4.33916666666667cm"/>
    </style:style>
    <style:style style:name="co11" style:family="table-column">
      <style:table-column-properties fo:break-before="auto" style:column-width="4.86833333333333cm"/>
    </style:style>
    <style:style style:name="co12" style:family="table-column">
      <style:table-column-properties fo:break-before="auto" style:column-width="2.03729166666667cm"/>
    </style:style>
    <style:style style:name="co13" style:family="table-column">
      <style:table-column-properties fo:break-before="auto" style:column-width="3.33375cm"/>
    </style:style>
    <style:style style:name="co14" style:family="table-column">
      <style:table-column-properties fo:break-before="auto" style:column-width="4.65666666666667cm"/>
    </style:style>
    <style:style style:name="co15" style:family="table-column">
      <style:table-column-properties fo:break-before="auto" style:column-width="1.93145833333333cm"/>
    </style:style>
    <style:style style:name="co16" style:family="table-column">
      <style:table-column-properties fo:break-before="auto" style:column-width="4.10104166666667cm"/>
    </style:style>
    <style:style style:name="co17" style:family="table-column">
      <style:table-column-properties fo:break-before="auto" style:column-width="4.89479166666667cm"/>
    </style:style>
    <style:style style:name="co18" style:family="table-column">
      <style:table-column-properties fo:break-before="auto" style:column-width="1.95791666666667cm"/>
    </style:style>
    <style:style style:name="co19" style:family="table-column">
      <style:table-column-properties fo:break-before="auto" style:column-width="3.67770833333333cm"/>
    </style:style>
    <style:style style:name="co20" style:family="table-column">
      <style:table-column-properties fo:break-before="auto" style:column-width="4.841875cm"/>
    </style:style>
    <style:style style:name="co21" style:family="table-column">
      <style:table-column-properties fo:break-before="auto" style:column-width="2.19604166666667cm"/>
    </style:style>
    <style:style style:name="co22" style:family="table-column">
      <style:table-column-properties fo:break-before="auto" style:column-width="4.18041666666667cm"/>
    </style:style>
    <style:style style:name="co23" style:family="table-column">
      <style:table-column-properties fo:break-before="auto" style:column-width="4.92125cm"/>
    </style:style>
    <style:style style:name="co24" style:family="table-column">
      <style:table-column-properties fo:break-before="auto" style:column-width="1.87854166666667cm"/>
    </style:style>
    <style:style style:name="co25" style:family="table-column">
      <style:table-column-properties fo:break-before="auto" style:column-width="5.318125cm"/>
    </style:style>
    <style:style style:name="co26" style:family="table-column">
      <style:table-column-properties fo:break-before="auto" style:column-width="4.683125cm"/>
    </style:style>
    <style:style style:name="co27" style:family="table-column">
      <style:table-column-properties fo:break-before="auto" style:column-width="4.02166666666667cm"/>
    </style:style>
    <style:style style:name="co28" style:family="table-column">
      <style:table-column-properties fo:break-before="auto" style:column-width="4.55083333333333cm"/>
    </style:style>
    <style:style style:name="co29" style:family="table-column">
      <style:table-column-properties fo:break-before="auto" style:column-width="2.16958333333333cm"/>
    </style:style>
    <style:style style:name="co30" style:family="table-column">
      <style:table-column-properties fo:break-before="auto" style:column-width="4.94770833333333cm"/>
    </style:style>
    <style:style style:name="co31" style:family="table-column">
      <style:table-column-properties fo:break-before="auto" style:column-width="2.91041666666667cm"/>
    </style:style>
    <style:style style:name="co32" style:family="table-column">
      <style:table-column-properties fo:break-before="auto" style:column-width="2.32833333333333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droddiad Cydraddoldeb Swyddfa Archwilio Cymru data y rhai sy'n gadael 2022-23<text:s/></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2-23</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un blynedd hwy, 31 Mawrth 2023,</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2" table:style-name="ce3"/>
          <table:table-cell table:number-columns-repeated="5" table:style-name="ce4"/>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3-10-11T00:00:00" table:style-name="ce6">
            <text:p>11/10/2023</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style-name="ce3"/>
          <table:table-cell table:number-columns-repeated="5" table:style-name="ce4"/>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number-rows-repeated="1048552" table:style-name="ro4">
          <table:table-cell table:number-columns-repeated="16384"/>
        </table:table-row>
      </table:table>
      <table:table table:name="Cynnwys" table:style-name="ta2">
        <table:table-column table:style-name="co3" table:default-cell-style-name="ce1"/>
        <table:table-column table:style-name="co4" table:number-columns-repeated="16383" table:default-cell-style-name="ce1"/>
        <table:table-row table:style-name="ro5">
          <table:table-cell office:value-type="string" table:style-name="ce8">
            <text:p>Cynnwys<text:s/></text:p>
          </table:table-cell>
          <table:table-cell table:number-columns-repeated="16383"/>
        </table:table-row>
        <table:table-row table:style-name="ro6">
          <table:table-cell table:style-name="ce9"/>
          <table:table-cell table:number-columns-repeated="16383"/>
        </table:table-row>
        <table:table-row table:style-name="ro3">
          <table:table-cell office:value-type="string" table:style-name="ce10">
            <text:p>Tabl Cynnwys Amrywiaeth y Gweithlu ar 31 Mawrth 2023</text:p>
          </table:table-cell>
          <table:table-cell table:number-columns-repeated="16383"/>
        </table:table-row>
        <table:table-row table:style-name="ro4">
          <table:table-cell table:style-name="ce11"/>
          <table:table-cell table:number-columns-repeated="16383"/>
        </table:table-row>
        <table:table-row table:style-name="ro4">
          <table:table-cell office:value-type="string" table:style-name="ce12">
            <text:p><text:a xlink:href="#'Table 1 Mean Pay Gaps'.A1">Tabl 1 - Bwlch cyflogs</text:a></text:p>
          </table:table-cell>
          <table:table-cell table:number-columns-repeated="16383"/>
        </table:table-row>
        <table:table-row table:style-name="ro4">
          <table:table-cell office:value-type="string" table:style-name="ce12">
            <text:p><text:a xlink:href="#Table_2_Pay_Gap_Salary.A1">Tabl 2 - Bwlch cyflog Salaries</text:a></text:p>
          </table:table-cell>
          <table:table-cell table:number-columns-repeated="16383"/>
        </table:table-row>
        <table:table-row table:style-name="ro4">
          <table:table-cell office:value-type="string" table:style-name="ce12">
            <text:p><text:a xlink:href="#'Table 2 Gender'.A1">Tabl 3 - Gender (Sex)</text:a></text:p>
          </table:table-cell>
          <table:table-cell table:number-columns-repeated="16383"/>
        </table:table-row>
        <table:table-row table:style-name="ro4">
          <table:table-cell office:value-type="string" table:style-name="ce12">
            <text:p><text:a xlink:href="#'Table 3 Age'.A1">Tabl 4 - Oedran</text:a></text:p>
          </table:table-cell>
          <table:table-cell table:number-columns-repeated="16383"/>
        </table:table-row>
        <table:table-row table:style-name="ro4">
          <table:table-cell office:value-type="string" table:style-name="ce12">
            <text:p><text:a xlink:href="#'Table 4 Disability (impairment)'.A1">Tabl 5 - Anabledd (nam)</text:a></text:p>
          </table:table-cell>
          <table:table-cell table:number-columns-repeated="16383"/>
        </table:table-row>
        <table:table-row table:style-name="ro4">
          <table:table-cell office:value-type="string" table:style-name="ce12">
            <text:p><text:a xlink:href="#'Table 5 Ethnicity'.A1">Tabl 6 - Ethnigrwydd</text:a></text:p>
          </table:table-cell>
          <table:table-cell table:number-columns-repeated="16383"/>
        </table:table-row>
        <table:table-row table:style-name="ro4">
          <table:table-cell office:value-type="string" table:style-name="ce12">
            <text:p><text:a xlink:href="#'Table 6 Religion or Belief'.A1">Tabl 7 - Crefydd neu gred</text:a></text:p>
          </table:table-cell>
          <table:table-cell table:number-columns-repeated="16383"/>
        </table:table-row>
        <table:table-row table:style-name="ro4">
          <table:table-cell office:value-type="string" table:style-name="ce12">
            <text:p><text:a xlink:href="#'Table 7 Sexual Orientation'.A1">Tabl 8 - Cyfeiriadedd rhywiol</text:a></text:p>
          </table:table-cell>
          <table:table-cell table:number-columns-repeated="16383"/>
        </table:table-row>
        <table:table-row table:style-name="ro4">
          <table:table-cell office:value-type="string" table:style-name="ce12">
            <text:p><text:a xlink:href="#'Table 8 Marriage &amp; Civil P-ship'.A1">Tabl 9 - Yn briod neu mewn partneriaeth sifil</text:a></text:p>
          </table:table-cell>
          <table:table-cell table:number-columns-repeated="16383"/>
        </table:table-row>
        <table:table-row table:style-name="ro4">
          <table:table-cell office:value-type="string" table:style-name="ce12">
            <text:p><text:a xlink:href="#'Table 9 Caring Responsibilities'.A1">Tabl 10 - Cyfrifoldebau gofal</text:a></text:p>
          </table:table-cell>
          <table:table-cell table:number-columns-repeated="16383"/>
        </table:table-row>
        <table:table-row table:style-name="ro4">
          <table:table-cell office:value-type="string" table:style-name="ce12">
            <text:p><text:a xlink:href="#'Table 10 National Identity'.A1">Tabl 11 - Hunaniaeth genedlaethol</text:a></text:p>
          </table:table-cell>
          <table:table-cell table:number-columns-repeated="16383"/>
        </table:table-row>
        <table:table-row table:number-rows-repeated="3" table:style-name="ro4">
          <table:table-cell table:style-name="ce13"/>
          <table:table-cell table:number-columns-repeated="16383"/>
        </table:table-row>
        <table:table-row table:number-rows-repeated="1048558" table:style-name="ro4">
          <table:table-cell table:number-columns-repeated="16384"/>
        </table:table-row>
      </table:table>
      <table:table table:name="Tabl_1_Bylchau_Cyflog" table:style-name="ta2">
        <table:table-column table:style-name="co5" table:default-cell-style-name="ce1"/>
        <table:table-column table:style-name="co6" table:default-cell-style-name="ce14"/>
        <table:table-column table:style-name="co7" table:default-cell-style-name="ce14"/>
        <table:table-column table:style-name="co3" table:default-cell-style-name="ce15"/>
        <table:table-column table:style-name="co1" table:default-cell-style-name="ce1"/>
        <table:table-column table:style-name="co8" table:default-cell-style-name="ce1"/>
        <table:table-column table:style-name="co4" table:number-columns-repeated="16378" table:default-cell-style-name="ce1"/>
        <table:table-row table:style-name="ro5">
          <table:table-cell office:value-type="string" table:style-name="ce8">
            <text:p>Cymedr a Chanolrif Bylchau Cyflog (%) Swyddfa Archwilio Cymru yn ôl Nodweddion Gwarchodedig</text:p>
          </table:table-cell>
          <table:table-cell table:number-columns-repeated="2" table:style-name="ce14"/>
          <table:table-cell table:style-name="ce15"/>
          <table:table-cell table:number-columns-repeated="16380" table:style-name="ce1"/>
        </table:table-row>
        <table:table-row table:style-name="ro3">
          <table:table-cell table:style-name="ce1"/>
          <table:table-cell table:number-columns-repeated="2" table:style-name="ce14"/>
          <table:table-cell table:style-name="ce15"/>
          <table:table-cell table:number-columns-repeated="16380" table:style-name="ce1"/>
        </table:table-row>
        <table:table-row table:style-name="ro7">
          <table:table-cell office:value-type="string" table:style-name="ce16">
            <text:p>Blwyddyn</text:p>
          </table:table-cell>
          <table:table-cell office:value-type="string" table:style-name="ce16">
            <text:p>Math o fwlch cyflog</text:p>
          </table:table-cell>
          <table:table-cell office:value-type="string" table:style-name="ce16">
            <text:p>Categori</text:p>
          </table:table-cell>
          <table:table-cell office:value-type="string" table:style-name="ce17">
            <text:p>Bwlch cyflog</text:p>
          </table:table-cell>
          <table:table-cell table:number-columns-repeated="6" table:style-name="ce14"/>
          <table:table-cell table:style-name="ce1"/>
          <table:table-cell table:number-columns-repeated="2" table:style-name="ce18"/>
          <table:table-cell table:number-columns-repeated="4" table:style-name="ce14"/>
          <table:table-cell table:style-name="ce1"/>
          <table:table-cell table:number-columns-repeated="5" table:style-name="ce14"/>
          <table:table-cell table:number-columns-repeated="1636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Gender – Benyw/Gwryw</text:p>
          </table:table-cell>
          <table:table-cell office:value-type="float" office:value="-18.8" table:style-name="ce20">
            <text:p>-18.8</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Gender – Benyw/Gwryw</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Oed - O dan 35/35 i 54 oed</text:p>
          </table:table-cell>
          <table:table-cell office:value-type="float" office:value="-44.8" table:style-name="ce20">
            <text:p>-44.8</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Oed - O dan 35/35 i 54 oed</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Oed - 55 a throsodd/35 i 54 oed</text:p>
          </table:table-cell>
          <table:table-cell office:value-type="float" office:value="0.9" table:style-name="ce20">
            <text:p>0.9</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Oed - 55 a throsodd/35 i 54 oed</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Cyfeiriadedd rhywiol - LHD/Heterorywiol</text:p>
          </table:table-cell>
          <table:table-cell office:value-type="float" office:value="15.4" table:style-name="ce20">
            <text:p>15.4</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Cyfeiriadedd rhywiol - LHD/Heterorywi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Anabledd neu amhariad - Ie/Na</text:p>
          </table:table-cell>
          <table:table-cell office:value-type="float" office:value="2.4" table:style-name="ce20">
            <text:p>2.4</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Anabledd neu amhariad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Ethnigrwydd - BAME/Gwyn</text:p>
          </table:table-cell>
          <table:table-cell office:value-type="float" office:value="-25.2" table:style-name="ce20">
            <text:p>-25.2</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22">
            <text:p>Ethnigrwydd - BAME/Gwyn</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Mewn priodas neu bartneriaeth sifil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Mewn priodas neu bartneriaeth sifil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Crefydd - Crefydd na chred arall/Cristnog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Crefydd - Crefydd na chred arall/Cristnog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Crefydd - Dim crefydd na chred/Cristnog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Crefydd - Dim crefydd na chred/Cristnog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Cyfrifoldebau gofal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Cyfrifoldebau gofal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Hunaniaeth genedlaethol – Cymreig/Prydeinig</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Hunaniaeth genedlaethol – Cymreig/Prydeinig</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Hunaniaeth genedlaethol – Arall/Prydeinig</text:p>
          </table:table-cell>
          <table:table-cell table:style-name="ce20"/>
          <table:table-cell table:number-columns-repeated="16380" table:style-name="ce1"/>
        </table:table-row>
        <table:table-row table:style-name="ro4">
          <table:table-cell office:value-type="string" table:style-name="ce23">
            <text:p>2015-16</text:p>
          </table:table-cell>
          <table:table-cell office:value-type="string" table:style-name="ce24">
            <text:p>Canolrif</text:p>
          </table:table-cell>
          <table:table-cell office:value-type="string" table:style-name="ce25">
            <text:p>Hunaniaeth genedlaethol – Arall/Prydeinig</text:p>
          </table:table-cell>
          <table:table-cell table:style-name="ce26"/>
          <table:table-cell table:number-columns-repeated="16380" table:style-name="ce1"/>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Gender – Benyw/Gwryw</text:p>
          </table:table-cell>
          <table:table-cell office:value-type="float" office:value="-17.5" table:style-name="ce20">
            <text:p>-17.5</text:p>
          </table:table-cell>
          <table:table-cell table:number-columns-repeated="2" table:style-name="ce27"/>
          <table:table-cell table:number-columns-repeated="16378" table:style-name="ce1"/>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Gender – Benyw/Gwryw</text:p>
          </table:table-cell>
          <table:table-cell office:value-type="float" office:value="-18.8" table:style-name="ce20">
            <text:p>-18.8</text:p>
          </table:table-cell>
          <table:table-cell table:number-columns-repeated="2" table:style-name="ce27"/>
          <table:table-cell table:number-columns-repeated="16378" table:style-name="ce1"/>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Oed - O dan 35/35 i 54 oed</text:p>
          </table:table-cell>
          <table:table-cell office:value-type="float" office:value="-47.3" table:style-name="ce20">
            <text:p>-47.3</text:p>
          </table:table-cell>
          <table:table-cell table:number-columns-repeated="2" table:style-name="ce1"/>
          <table:table-cell table:number-columns-repeated="3" table:style-name="ce27"/>
          <table:table-cell table:number-columns-repeated="16375"/>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Oed - O dan 35/35 i 54 oed</text:p>
          </table:table-cell>
          <table:table-cell office:value-type="float" office:value="-50.6" table:style-name="ce20">
            <text:p>-50.6</text:p>
          </table:table-cell>
          <table:table-cell table:number-columns-repeated="16380" table:style-name="ce1"/>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Oed - 55 a throsodd/35 i 54 oed</text:p>
          </table:table-cell>
          <table:table-cell office:value-type="float" office:value="0.2" table:style-name="ce20">
            <text:p>0.2</text:p>
          </table:table-cell>
          <table:table-cell table:number-columns-repeated="16380" table:style-name="ce1"/>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Oed - 55 a throsodd/35 i 54 oed</text:p>
          </table:table-cell>
          <table:table-cell office:value-type="float" office:value="6.2" table:style-name="ce20">
            <text:p>6.2</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Cyfeiriadedd rhywiol - LHD/Heterorywiol</text:p>
          </table:table-cell>
          <table:table-cell office:value-type="float" office:value="1.8" table:style-name="ce20">
            <text:p>1.8</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Cyfeiriadedd rhywiol - LHD/Heterorywiol</text:p>
          </table:table-cell>
          <table:table-cell office:value-type="float" office:value="5" table:style-name="ce20">
            <text:p>5</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Anabledd neu amhariad - Ie/Na</text:p>
          </table:table-cell>
          <table:table-cell office:value-type="float" office:value="-0.4" table:style-name="ce20">
            <text:p>-0.4</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Anabledd neu amhariad - Ie/Na</text:p>
          </table:table-cell>
          <table:table-cell office:value-type="float" office:value="9" table:style-name="ce20">
            <text:p>9</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Ethnigrwydd - BAME/Gwyn</text:p>
          </table:table-cell>
          <table:table-cell office:value-type="float" office:value="-30.3" table:style-name="ce20">
            <text:p>-30.3</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22">
            <text:p>Ethnigrwydd - BAME/Gwyn</text:p>
          </table:table-cell>
          <table:table-cell office:value-type="float" office:value="-20.100000000000001" table:style-name="ce20">
            <text:p>-20.1</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Mewn priodas neu bartneriaeth sifil - Ie/Na</text:p>
          </table:table-cell>
          <table:table-cell office:value-type="float" office:value="41.1" table:style-name="ce20">
            <text:p>41.1</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41.1" table:style-name="ce20">
            <text:p>41.1</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Crefydd - Crefydd na chred arall/Cristnogol</text:p>
          </table:table-cell>
          <table:table-cell office:value-type="float" office:value="-8.9" table:style-name="ce20">
            <text:p>-8.9</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8.9" table:style-name="ce20">
            <text:p>-8.9</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Crefydd - Dim crefydd na chred/Cristnogol</text:p>
          </table:table-cell>
          <table:table-cell office:value-type="float" office:value="-3.8" table:style-name="ce20">
            <text:p>-3.8</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Crefydd - Dim crefydd na chred/Cristnogol</text:p>
          </table:table-cell>
          <table:table-cell office:value-type="float" office:value="-3.8" table:style-name="ce20">
            <text:p>-3.8</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Cyfrifoldebau gofal – Ie/Na</text:p>
          </table:table-cell>
          <table:table-cell office:value-type="float" office:value="17.600000000000001" table:style-name="ce20">
            <text:p>17.6</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Cyfrifoldebau gofal – Ie/Na</text:p>
          </table:table-cell>
          <table:table-cell office:value-type="float" office:value="20.7" table:style-name="ce20">
            <text:p>20.7</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Hunaniaeth genedlaethol – Cymreig/Prydeinig</text:p>
          </table:table-cell>
          <table:table-cell office:value-type="float" office:value="1.4" table:style-name="ce20">
            <text:p>1.4</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1.9" table:style-name="ce20">
            <text:p>-1.9</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Hunaniaeth genedlaethol – Arall/Prydeinig</text:p>
          </table:table-cell>
          <table:table-cell office:value-type="float" office:value="-3.6" table:style-name="ce20">
            <text:p>-3.6</text:p>
          </table:table-cell>
          <table:table-cell table:number-columns-repeated="16380"/>
        </table:table-row>
        <table:table-row table:style-name="ro4">
          <table:table-cell office:value-type="string" table:style-name="ce23">
            <text:p>2016-17</text:p>
          </table:table-cell>
          <table:table-cell office:value-type="string" table:style-name="ce24">
            <text:p>Canolrif</text:p>
          </table:table-cell>
          <table:table-cell office:value-type="string" table:style-name="ce25">
            <text:p>Hunaniaeth genedlaethol – Arall/Prydeinig</text:p>
          </table:table-cell>
          <table:table-cell office:value-type="float" office:value="9" table:style-name="ce26">
            <text:p>9</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Gender – Benyw/Gwryw</text:p>
          </table:table-cell>
          <table:table-cell office:value-type="float" office:value="-17.399999999999999" table:style-name="ce20">
            <text:p>-17.4</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Gender – Benyw/Gwryw</text:p>
          </table:table-cell>
          <table:table-cell office:value-type="float" office:value="-21.2" table:style-name="ce20">
            <text:p>-21.2</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Oed - O dan 35/35 i 54 oed</text:p>
          </table:table-cell>
          <table:table-cell office:value-type="float" office:value="-48.6" table:style-name="ce20">
            <text:p>-48.6</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Oed - O dan 35/35 i 54 oed</text:p>
          </table:table-cell>
          <table:table-cell office:value-type="float" office:value="-50.6" table:style-name="ce20">
            <text:p>-50.6</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Oed - 55 a throsodd/35 i 54 oed</text:p>
          </table:table-cell>
          <table:table-cell office:value-type="float" office:value="-5.7" table:style-name="ce20">
            <text:p>-5.7</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Oed - 55 a throsodd/35 i 54 oed</text:p>
          </table:table-cell>
          <table:table-cell office:value-type="float" office:value="0" table:style-name="ce20">
            <text:p>0</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Cyfeiriadedd rhywiol - LHD/Heterorywiol</text:p>
          </table:table-cell>
          <table:table-cell office:value-type="float" office:value="-5" table:style-name="ce20">
            <text:p>-5</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Cyfeiriadedd rhywiol - LHD/Heterorywiol</text:p>
          </table:table-cell>
          <table:table-cell office:value-type="float" office:value="2.2999999999999998" table:style-name="ce20">
            <text:p>2.3</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Anabledd neu amhariad - Ie/Na</text:p>
          </table:table-cell>
          <table:table-cell office:value-type="float" office:value="1.3" table:style-name="ce20">
            <text:p>1.3</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Anabledd neu amhariad - Ie/Na</text:p>
          </table:table-cell>
          <table:table-cell office:value-type="float" office:value="18.3" table:style-name="ce20">
            <text:p>18.3</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Ethnigrwydd - BAME/Gwyn</text:p>
          </table:table-cell>
          <table:table-cell office:value-type="float" office:value="-33.700000000000003" table:style-name="ce20">
            <text:p>-33.7</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22">
            <text:p>Ethnigrwydd - BAME/Gwyn</text:p>
          </table:table-cell>
          <table:table-cell office:value-type="float" office:value="-44.2" table:style-name="ce20">
            <text:p>-44.2</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Mewn priodas neu bartneriaeth sifil - Ie/Na</text:p>
          </table:table-cell>
          <table:table-cell office:value-type="float" office:value="38.5" table:style-name="ce20">
            <text:p>38.5</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53" table:style-name="ce20">
            <text:p>53</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Crefydd - Crefydd na chred arall/Cristnogol</text:p>
          </table:table-cell>
          <table:table-cell office:value-type="float" office:value="-17.8" table:style-name="ce20">
            <text:p>-17.8</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10.8" table:style-name="ce20">
            <text:p>-10.8</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Crefydd - Dim crefydd na chred/Cristnogol</text:p>
          </table:table-cell>
          <table:table-cell office:value-type="float" office:value="-3.1" table:style-name="ce20">
            <text:p>-3.1</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Crefydd - Dim crefydd na chred/Cristnogol</text:p>
          </table:table-cell>
          <table:table-cell office:value-type="float" office:value="-4.4000000000000004" table:style-name="ce20">
            <text:p>-4.4</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Cyfrifoldebau gofal – Ie/Na</text:p>
          </table:table-cell>
          <table:table-cell office:value-type="float" office:value="22" table:style-name="ce20">
            <text:p>22</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Cyfrifoldebau gofal – Ie/Na</text:p>
          </table:table-cell>
          <table:table-cell office:value-type="float" office:value="18.3" table:style-name="ce20">
            <text:p>18.3</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Hunaniaeth genedlaethol – Cymreig/Prydeinig</text:p>
          </table:table-cell>
          <table:table-cell office:value-type="float" office:value="0.1" table:style-name="ce20">
            <text:p>0.1</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0" table:style-name="ce20">
            <text:p>0</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Hunaniaeth genedlaethol – Arall/Prydeinig</text:p>
          </table:table-cell>
          <table:table-cell office:value-type="float" office:value="-1.3" table:style-name="ce20">
            <text:p>-1.3</text:p>
          </table:table-cell>
          <table:table-cell table:number-columns-repeated="16380"/>
        </table:table-row>
        <table:table-row table:style-name="ro4">
          <table:table-cell office:value-type="string" table:style-name="ce23">
            <text:p>2017-18</text:p>
          </table:table-cell>
          <table:table-cell office:value-type="string" table:style-name="ce24">
            <text:p>Canolrif</text:p>
          </table:table-cell>
          <table:table-cell office:value-type="string" table:style-name="ce25">
            <text:p>Hunaniaeth genedlaethol – Arall/Prydeinig</text:p>
          </table:table-cell>
          <table:table-cell office:value-type="float" office:value="18.3" table:style-name="ce26">
            <text:p>18.3</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Gender – Benyw/Gwryw</text:p>
          </table:table-cell>
          <table:table-cell office:value-type="float" office:value="-21.6" table:style-name="ce20">
            <text:p>-21.6</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Gender – Benyw/Gwryw</text:p>
          </table:table-cell>
          <table:table-cell office:value-type="float" office:value="-21.2" table:style-name="ce20">
            <text:p>-21.2</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Oed - O dan 35/35 i 54 oed</text:p>
          </table:table-cell>
          <table:table-cell office:value-type="float" office:value="-47.5" table:style-name="ce20">
            <text:p>-47.5</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Oed - O dan 35/35 i 54 oed</text:p>
          </table:table-cell>
          <table:table-cell office:value-type="float" office:value="-51.7" table:style-name="ce20">
            <text:p>-51.7</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Oed - 55 a throsodd/35 i 54 oed</text:p>
          </table:table-cell>
          <table:table-cell office:value-type="float" office:value="-3.5" table:style-name="ce20">
            <text:p>-3.5</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Oed - 55 a throsodd/35 i 54 oed</text:p>
          </table:table-cell>
          <table:table-cell office:value-type="float" office:value="0" table:style-name="ce20">
            <text:p>0</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Cyfeiriadedd rhywiol - LHD/Heterorywiol</text:p>
          </table:table-cell>
          <table:table-cell office:value-type="float" office:value="-5.4" table:style-name="ce20">
            <text:p>-5.4</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Cyfeiriadedd rhywiol - LHD/Heterorywiol</text:p>
          </table:table-cell>
          <table:table-cell office:value-type="float" office:value="-8.9" table:style-name="ce20">
            <text:p>-8.9</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Anabledd neu amhariad - Ie/Na</text:p>
          </table:table-cell>
          <table:table-cell office:value-type="float" office:value="6.2" table:style-name="ce28">
            <text:p>6.2</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Anabledd neu amhariad - Ie/Na</text:p>
          </table:table-cell>
          <table:table-cell office:value-type="float" office:value="15.4" table:style-name="ce20">
            <text:p>15.4</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Ethnigrwydd - BAME/Gwyn</text:p>
          </table:table-cell>
          <table:table-cell office:value-type="float" office:value="-29.4" table:style-name="ce20">
            <text:p>-29.4</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22">
            <text:p>Ethnigrwydd - BAME/Gwyn</text:p>
          </table:table-cell>
          <table:table-cell office:value-type="float" office:value="-28.8" table:style-name="ce20">
            <text:p>-28.8</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Mewn priodas neu bartneriaeth sifil - Ie/Na</text:p>
          </table:table-cell>
          <table:table-cell office:value-type="float" office:value="39" table:style-name="ce28">
            <text:p>39.0</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49.6" table:style-name="ce20">
            <text:p>49.6</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Crefydd - Crefydd na chred arall/Cristnogol</text:p>
          </table:table-cell>
          <table:table-cell office:value-type="float" office:value="-18.100000000000001" table:style-name="ce20">
            <text:p>-18.1</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9.1" table:style-name="ce20">
            <text:p>-9.1</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Crefydd - Dim crefydd na chred/Cristnogol</text:p>
          </table:table-cell>
          <table:table-cell office:value-type="float" office:value="-4.9000000000000004" table:style-name="ce28">
            <text:p>-4.9</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Crefydd - Dim crefydd na chred/Cristnogol</text:p>
          </table:table-cell>
          <table:table-cell office:value-type="float" office:value="0" table:style-name="ce20">
            <text:p>0</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Cyfrifoldebau gofal – Ie/Na</text:p>
          </table:table-cell>
          <table:table-cell office:value-type="float" office:value="25.3" table:style-name="ce20">
            <text:p>25.3</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Cyfrifoldebau gofal – Ie/Na</text:p>
          </table:table-cell>
          <table:table-cell office:value-type="float" office:value="15.4" table:style-name="ce20">
            <text:p>15.4</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Hunaniaeth genedlaethol – Cymreig/Prydeinig</text:p>
          </table:table-cell>
          <table:table-cell office:value-type="float" office:value="3.2" table:style-name="ce28">
            <text:p>3.2</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0" table:style-name="ce20">
            <text:p>0</text:p>
          </table:table-cell>
          <table:table-cell table:number-columns-repeated="16380" table:style-name="ce1"/>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Hunaniaeth genedlaethol – Arall/Prydeinig</text:p>
          </table:table-cell>
          <table:table-cell office:value-type="float" office:value="1.1000000000000001" table:style-name="ce20">
            <text:p>1.1</text:p>
          </table:table-cell>
          <table:table-cell table:number-columns-repeated="16380" table:style-name="ce1"/>
        </table:table-row>
        <table:table-row table:style-name="ro4">
          <table:table-cell office:value-type="string" table:style-name="ce23">
            <text:p>2018-19</text:p>
          </table:table-cell>
          <table:table-cell office:value-type="string" table:style-name="ce24">
            <text:p>Canolrif</text:p>
          </table:table-cell>
          <table:table-cell office:value-type="string" table:style-name="ce25">
            <text:p>Hunaniaeth genedlaethol – Arall/Prydeinig</text:p>
          </table:table-cell>
          <table:table-cell office:value-type="float" office:value="15.4" table:style-name="ce26">
            <text:p>15.4</text:p>
          </table:table-cell>
          <table:table-cell table:number-columns-repeated="16380" table:style-name="ce1"/>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Gender – Benyw/Gwryw</text:p>
          </table:table-cell>
          <table:table-cell office:value-type="float" office:value="-22.21" table:style-name="ce15">
            <text:p>-22.2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Gender – Benyw/Gwryw</text:p>
          </table:table-cell>
          <table:table-cell office:value-type="float" office:value="-17.52" table:style-name="ce15">
            <text:p>-17.52</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Oed - O dan 35/35 i 54 oed</text:p>
          </table:table-cell>
          <table:table-cell office:value-type="float" office:value="-46.19" table:style-name="ce15">
            <text:p>-46.19</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Oed - O dan 35/35 i 54 oed</text:p>
          </table:table-cell>
          <table:table-cell office:value-type="float" office:value="-54.67" table:style-name="ce15">
            <text:p>-54.67</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Oed - 55 a throsodd/35 i 54 oed</text:p>
          </table:table-cell>
          <table:table-cell office:value-type="float" office:value="-0.82" table:style-name="ce15">
            <text:p>-0.82</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Oed - 55 a throsodd/35 i 54 oed</text:p>
          </table:table-cell>
          <table:table-cell office:value-type="float" office:value="13.04" table:style-name="ce15">
            <text:p>13.0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Cyfeiriadedd rhywiol - LHD/Heterorywiol</text:p>
          </table:table-cell>
          <table:table-cell office:value-type="float" office:value="-7.07" table:style-name="ce15">
            <text:p>-7.07</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Cyfeiriadedd rhywiol - LHD/Heterorywiol</text:p>
          </table:table-cell>
          <table:table-cell office:value-type="float" office:value="-29.31" table:style-name="ce15">
            <text:p>-29.3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Anabledd neu amhariad - Ie/Na</text:p>
          </table:table-cell>
          <table:table-cell office:value-type="float" office:value="9.1" table:style-name="ce29">
            <text:p>9.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Anabledd neu amhariad - Ie/Na</text:p>
          </table:table-cell>
          <table:table-cell office:value-type="float" office:value="7.24" table:style-name="ce15">
            <text:p>7.2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Ethnigrwydd - BAME/Gwyn</text:p>
          </table:table-cell>
          <table:table-cell office:value-type="float" office:value="-30.42" table:style-name="ce15">
            <text:p>-30.42</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22">
            <text:p>Ethnigrwydd - BAME/Gwyn</text:p>
          </table:table-cell>
          <table:table-cell office:value-type="float" office:value="-27.4" table:style-name="ce15">
            <text:p>-27.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Mewn priodas neu bartneriaeth sifil - Ie/Na</text:p>
          </table:table-cell>
          <table:table-cell office:value-type="float" office:value="37.44" table:style-name="ce29">
            <text:p>37.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50.51" table:style-name="ce15">
            <text:p>50.5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Crefydd - Crefydd na chred arall/Cristnogol</text:p>
          </table:table-cell>
          <table:table-cell office:value-type="float" office:value="-22.6" table:style-name="ce15">
            <text:p>-22.6</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22.6" table:style-name="ce15">
            <text:p>-22.6</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Crefydd - Dim crefydd na chred/Cristnogol</text:p>
          </table:table-cell>
          <table:table-cell office:value-type="float" office:value="-7.58" table:style-name="ce29">
            <text:p>-7.6</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Crefydd - Dim crefydd na chred/Cristnogol</text:p>
          </table:table-cell>
          <table:table-cell office:value-type="float" office:value="-5.09" table:style-name="ce15">
            <text:p>-5.09</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Cyfrifoldebau gofal – Ie/Na</text:p>
          </table:table-cell>
          <table:table-cell office:value-type="float" office:value="20.61" table:style-name="ce15">
            <text:p>20.6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Cyfrifoldebau gofal – Ie/Na</text:p>
          </table:table-cell>
          <table:table-cell office:value-type="float" office:value="26.89" table:style-name="ce15">
            <text:p>26.89</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Hunaniaeth genedlaethol – Cymreig/Prydeinig</text:p>
          </table:table-cell>
          <table:table-cell office:value-type="float" office:value="-3.04" table:style-name="ce29">
            <text:p>-3.0</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0" table:style-name="ce15">
            <text:p>0</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Hunaniaeth genedlaethol – Arall/Prydeinig</text:p>
          </table:table-cell>
          <table:table-cell office:value-type="float" office:value="4.13" table:style-name="ce15">
            <text:p>4.13</text:p>
          </table:table-cell>
          <table:table-cell table:style-name="ce13"/>
          <table:table-cell table:number-columns-repeated="16379"/>
        </table:table-row>
        <table:table-row table:style-name="ro4">
          <table:table-cell office:value-type="string" table:style-name="ce23">
            <text:p>2019-20</text:p>
          </table:table-cell>
          <table:table-cell office:value-type="string" table:style-name="ce24">
            <text:p>Canolrif</text:p>
          </table:table-cell>
          <table:table-cell office:value-type="string" table:style-name="ce25">
            <text:p>Hunaniaeth genedlaethol – Arall/Prydeinig</text:p>
          </table:table-cell>
          <table:table-cell office:value-type="float" office:value="10.18" table:style-name="ce30">
            <text:p>10.18</text:p>
          </table:table-cell>
          <table:table-cell table:style-name="ce13"/>
          <table:table-cell table:number-columns-repeated="16379"/>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Gender – Benyw/Gwryw</text:p>
          </table:table-cell>
          <table:table-cell office:value-type="float" office:value="-16.02" table:style-name="ce20">
            <text:p>-16.02</text:p>
          </table:table-cell>
          <table:table-cell table:number-columns-repeated="16380" table:style-name="ce1"/>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Gender – Benyw/Gwryw</text:p>
          </table:table-cell>
          <table:table-cell office:value-type="float" office:value="-13.85" table:style-name="ce20">
            <text:p>-13.85</text:p>
          </table:table-cell>
          <table:table-cell table:number-columns-repeated="16380" table:style-name="ce1"/>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Oed - O dan 35/35 i 54 oed</text:p>
          </table:table-cell>
          <table:table-cell office:value-type="float" office:value="-45.46" table:style-name="ce20">
            <text:p>-45.46</text:p>
          </table:table-cell>
          <table:table-cell table:number-columns-repeated="16380" table:style-name="ce1"/>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Oed - O dan 35/35 i 54 oed</text:p>
          </table:table-cell>
          <table:table-cell office:value-type="float" office:value="-53.46" table:style-name="ce20">
            <text:p>-53.46</text:p>
          </table:table-cell>
          <table:table-cell table:number-columns-repeated="16380" table:style-name="ce1"/>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Oed - 55 a throsodd/35 i 54 oed</text:p>
          </table:table-cell>
          <table:table-cell office:value-type="float" office:value="6.16" table:style-name="ce20">
            <text:p>6.16</text:p>
          </table:table-cell>
          <table:table-cell table:number-columns-repeated="16380" table:style-name="ce1"/>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Oed - 55 a throsodd/35 i 54 oed</text:p>
          </table:table-cell>
          <table:table-cell office:value-type="float" office:value="16.07" table:style-name="ce20">
            <text:p>16.07</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Cyfeiriadedd rhywiol - LHD/Heterorywiol</text:p>
          </table:table-cell>
          <table:table-cell office:value-type="float" office:value="-19.86" table:style-name="ce20">
            <text:p>-19.86</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Cyfeiriadedd rhywiol - LHD/Heterorywiol</text:p>
          </table:table-cell>
          <table:table-cell office:value-type="float" office:value="-30.34" table:style-name="ce20">
            <text:p>-30.34</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Anabledd neu amhariad - Ie/Na</text:p>
          </table:table-cell>
          <table:table-cell office:value-type="float" office:value="7.74" table:style-name="ce20">
            <text:p>7.74</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Anabledd neu amhariad - Ie/Na</text:p>
          </table:table-cell>
          <table:table-cell office:value-type="float" office:value="10.18" table:style-name="ce20">
            <text:p>10.18</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Ethnigrwydd - BAME/Gwyn</text:p>
          </table:table-cell>
          <table:table-cell office:value-type="float" office:value="-26.19" table:style-name="ce20">
            <text:p>-26.19</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22">
            <text:p>Ethnigrwydd - BAME/Gwyn</text:p>
          </table:table-cell>
          <table:table-cell office:value-type="float" office:value="-28.75" table:style-name="ce20">
            <text:p>-28.75</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Mewn priodas neu bartneriaeth sifil - Ie/Na</text:p>
          </table:table-cell>
          <table:table-cell office:value-type="float" office:value="39.119999999999997" table:style-name="ce20">
            <text:p>39.12</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50.51" table:style-name="ce20">
            <text:p>50.51</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Crefydd - Dim crefydd na chred/Cristnogol</text:p>
          </table:table-cell>
          <table:table-cell office:value-type="float" office:value="-10.4" table:style-name="ce20">
            <text:p>-10.4</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Crefydd - Dim crefydd na chred/Cristnogol</text:p>
          </table:table-cell>
          <table:table-cell office:value-type="float" office:value="-11.82" table:style-name="ce20">
            <text:p>-11.82</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Crefydd - Crefydd na chred arall/Cristnogol</text:p>
          </table:table-cell>
          <table:table-cell office:value-type="float" office:value="-19.600000000000001" table:style-name="ce20">
            <text:p>-19.6</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21.44" table:style-name="ce20">
            <text:p>-21.44</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Cyfrifoldebau gofal – Ie/Na</text:p>
          </table:table-cell>
          <table:table-cell office:value-type="float" office:value="22.07" table:style-name="ce20">
            <text:p>22.07</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Cyfrifoldebau gofal – Ie/Na</text:p>
          </table:table-cell>
          <table:table-cell office:value-type="float" office:value="16.079999999999998" table:style-name="ce20">
            <text:p>16.08</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Hunaniaeth genedlaethol – Cymreig/Prydeinig</text:p>
          </table:table-cell>
          <table:table-cell office:value-type="float" office:value="-4.82" table:style-name="ce20">
            <text:p>-4.82</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4.84" table:style-name="ce20">
            <text:p>-4.84</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Hunaniaeth genedlaethol – Arall/Prydeinig</text:p>
          </table:table-cell>
          <table:table-cell office:value-type="float" office:value="4.2" table:style-name="ce20">
            <text:p>4.2</text:p>
          </table:table-cell>
          <table:table-cell table:number-columns-repeated="16380"/>
        </table:table-row>
        <table:table-row table:style-name="ro4">
          <table:table-cell office:value-type="string" table:style-name="ce23">
            <text:p>2020-21</text:p>
          </table:table-cell>
          <table:table-cell office:value-type="string" table:style-name="ce24">
            <text:p>Canolrif</text:p>
          </table:table-cell>
          <table:table-cell office:value-type="string" table:style-name="ce25">
            <text:p>Hunaniaeth genedlaethol – Arall/Prydeinig</text:p>
          </table:table-cell>
          <table:table-cell office:value-type="float" office:value="4.84" table:style-name="ce26">
            <text:p>4.84</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Gender – Benyw/Gwryw</text:p>
          </table:table-cell>
          <table:table-cell office:value-type="float" office:value="-12.42" table:style-name="ce15">
            <text:p>-12.42</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Gender – Benyw/Gwryw</text:p>
          </table:table-cell>
          <table:table-cell office:value-type="float" office:value="-9.24" table:style-name="ce15">
            <text:p>-9.24</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Oed - O dan 35/35 i 54 oed</text:p>
          </table:table-cell>
          <table:table-cell office:value-type="float" office:value="-41.66" table:style-name="ce15">
            <text:p>-41.66</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Oed - O dan 35/35 i 54 oed</text:p>
          </table:table-cell>
          <table:table-cell office:value-type="float" office:value="-54.75" table:style-name="ce15">
            <text:p>-54.75</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Oed - 55 a throsodd/35 i 54 oed</text:p>
          </table:table-cell>
          <table:table-cell office:value-type="float" office:value="0.56999999999999995" table:style-name="ce15">
            <text:p>0.57</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Oed - 55 a throsodd/35 i 54 oed</text:p>
          </table:table-cell>
          <table:table-cell office:value-type="float" office:value="-8.89" table:style-name="ce15">
            <text:p>-8.89</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Cyfeiriadedd rhywiol - LHD/Heterorywiol</text:p>
          </table:table-cell>
          <table:table-cell office:value-type="float" office:value="-21.15" table:style-name="ce15">
            <text:p>-21.15</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Cyfeiriadedd rhywiol - LHD/Heterorywiol</text:p>
          </table:table-cell>
          <table:table-cell office:value-type="float" office:value="-23.68" table:style-name="ce15">
            <text:p>-23.68</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Anabledd neu amhariad - Ie/Na</text:p>
          </table:table-cell>
          <table:table-cell office:value-type="float" office:value="5.51" table:style-name="ce15">
            <text:p>5.51</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Anabledd neu amhariad - Ie/Na</text:p>
          </table:table-cell>
          <table:table-cell office:value-type="float" office:value="10.18" table:style-name="ce15">
            <text:p>10.18</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Ethnigrwydd - BAME/Gwyn</text:p>
          </table:table-cell>
          <table:table-cell office:value-type="float" office:value="-34.35" table:style-name="ce15">
            <text:p>-34.35</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22">
            <text:p>Ethnigrwydd - BAME/Gwyn</text:p>
          </table:table-cell>
          <table:table-cell office:value-type="float" office:value="-42.88" table:style-name="ce15">
            <text:p>-42.88</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Mewn priodas neu bartneriaeth sifil - Ie/Na</text:p>
          </table:table-cell>
          <table:table-cell office:value-type="float" office:value="34.28" table:style-name="ce15">
            <text:p>34.28</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29.03" table:style-name="ce15">
            <text:p>29.03</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Crefydd - Dim crefydd na chred/Cristnogol</text:p>
          </table:table-cell>
          <table:table-cell office:value-type="float" office:value="-10.66" table:style-name="ce15">
            <text:p>-10.66</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Crefydd - Dim crefydd na chred/Cristnogol</text:p>
          </table:table-cell>
          <table:table-cell office:value-type="float" office:value="-13.85" table:style-name="ce15">
            <text:p>-13.85</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Crefydd - Crefydd na chred arall/Cristnogol</text:p>
          </table:table-cell>
          <table:table-cell office:value-type="float" office:value="-20.99" table:style-name="ce15">
            <text:p>-20.99</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17.13" table:style-name="ce15">
            <text:p>-17.13</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Cyfrifoldebau gofal – Ie/Na</text:p>
          </table:table-cell>
          <table:table-cell office:value-type="float" office:value="23.75" table:style-name="ce15">
            <text:p>23.75</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Cyfrifoldebau gofal – Ie/Na</text:p>
          </table:table-cell>
          <table:table-cell office:value-type="float" office:value="24.18" table:style-name="ce15">
            <text:p>24.18</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Hunaniaeth genedlaethol – Cymreig/Prydeinig</text:p>
          </table:table-cell>
          <table:table-cell office:value-type="float" office:value="-6.18" table:style-name="ce15">
            <text:p>-6.18</text:p>
          </table:table-cell>
          <table:table-cell table:number-columns-repeated="16380"/>
        </table:table-row>
        <table:table-row table:style-name="ro4">
          <table:table-cell office:value-type="string" table:style-name="ce13">
            <text:p>2021-22</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9.24" table:style-name="ce15">
            <text:p>-9.24</text:p>
          </table:table-cell>
          <table:table-cell table:number-columns-repeated="16380"/>
        </table:table-row>
        <table:table-row table:style-name="ro4">
          <table:table-cell office:value-type="string" table:style-name="ce13">
            <text:p>2021-22</text:p>
          </table:table-cell>
          <table:table-cell office:value-type="string" table:style-name="ce19">
            <text:p>Cymedr</text:p>
          </table:table-cell>
          <table:table-cell office:value-type="string" table:style-name="ce19">
            <text:p>Hunaniaeth genedlaethol – Arall/Prydeinig</text:p>
          </table:table-cell>
          <table:table-cell office:value-type="float" office:value="-0.69" table:style-name="ce15">
            <text:p>-0.69</text:p>
          </table:table-cell>
          <table:table-cell table:number-columns-repeated="16380"/>
        </table:table-row>
        <table:table-row table:style-name="ro4">
          <table:table-cell office:value-type="string" table:style-name="ce23">
            <text:p>2021-22</text:p>
          </table:table-cell>
          <table:table-cell office:value-type="string" table:style-name="ce24">
            <text:p>Canolrif</text:p>
          </table:table-cell>
          <table:table-cell office:value-type="string" table:style-name="ce25">
            <text:p>Hunaniaeth genedlaethol – Arall/Prydeinig</text:p>
          </table:table-cell>
          <table:table-cell office:value-type="float" office:value="-4.62" table:style-name="ce30">
            <text:p>-4.62</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Gender – Benyw/Gwryw</text:p>
          </table:table-cell>
          <table:table-cell office:value-type="float" office:value="-7.86" table:style-name="ce52">
            <text:p>-7.86</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Gender – Benyw/Gwryw</text:p>
          </table:table-cell>
          <table:table-cell office:value-type="float" office:value="0" table:style-name="ce52">
            <text:p>0</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Oed - O dan 35/35 i 54 oed</text:p>
          </table:table-cell>
          <table:table-cell office:value-type="float" office:value="-40.090000000000003" table:style-name="ce52">
            <text:p>-40.09</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Oed - O dan 35/35 i 54 oed</text:p>
          </table:table-cell>
          <table:table-cell office:value-type="float" office:value="-50.77" table:style-name="ce52">
            <text:p>-50.77</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Oed - 55 a throsodd/35 i 54 oed</text:p>
          </table:table-cell>
          <table:table-cell office:value-type="float" office:value="1.23" table:style-name="ce52">
            <text:p>1.23</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Oed - 55 a throsodd/35 i 54 oed</text:p>
          </table:table-cell>
          <table:table-cell office:value-type="float" office:value="5.08" table:style-name="ce52">
            <text:p>5.08</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Cyfeiriadedd rhywiol - LHD/Heterorywiol</text:p>
          </table:table-cell>
          <table:table-cell office:value-type="float" office:value="-29.89" table:style-name="ce52">
            <text:p>-29.89</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Cyfeiriadedd rhywiol - LHD/Heterorywiol</text:p>
          </table:table-cell>
          <table:table-cell office:value-type="float" office:value="-45.52" table:style-name="ce52">
            <text:p>-45.52</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Anabledd neu amhariad - Ie/Na</text:p>
          </table:table-cell>
          <table:table-cell office:value-type="float" office:value="8.15" table:style-name="ce52">
            <text:p>8.15</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Anabledd neu amhariad - Ie/Na</text:p>
          </table:table-cell>
          <table:table-cell office:value-type="float" office:value="10.18" table:style-name="ce52">
            <text:p>10.18</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Ethnigrwydd - BAME/Gwyn</text:p>
          </table:table-cell>
          <table:table-cell office:value-type="float" office:value="-32.35" table:style-name="ce52">
            <text:p>-32.35</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8">
            <text:p>Ethnigrwydd - BAME/Gwyn</text:p>
          </table:table-cell>
          <table:table-cell office:value-type="float" office:value="-30.8" table:style-name="ce52">
            <text:p>-30.8</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Mewn priodas neu bartneriaeth sifil - Ie/Na</text:p>
          </table:table-cell>
          <table:table-cell office:value-type="float" office:value="34.409999999999997" table:style-name="ce52">
            <text:p>34.41</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Mewn priodas neu bartneriaeth sifil - Ie/Na</text:p>
          </table:table-cell>
          <table:table-cell office:value-type="float" office:value="55.27" table:style-name="ce52">
            <text:p>55.27</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Crefydd - Dim crefydd na chred/Cristnogol</text:p>
          </table:table-cell>
          <table:table-cell office:value-type="float" office:value="-10.37" table:style-name="ce52">
            <text:p>-10.37</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Crefydd - Dim crefydd na chred/Cristnogol</text:p>
          </table:table-cell>
          <table:table-cell office:value-type="float" office:value="-13.85" table:style-name="ce52">
            <text:p>-13.85</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Crefydd - Crefydd na chred arall/Cristnogol</text:p>
          </table:table-cell>
          <table:table-cell office:value-type="float" office:value="-27.01" table:style-name="ce52">
            <text:p>-27.01</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Crefydd - Crefydd na chred arall/Cristnogol</text:p>
          </table:table-cell>
          <table:table-cell office:value-type="float" office:value="-20.420000000000002" table:style-name="ce52">
            <text:p>-20.42</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Cyfrifoldebau gofal – Ie/Na</text:p>
          </table:table-cell>
          <table:table-cell office:value-type="float" office:value="20.65" table:style-name="ce52">
            <text:p>20.65</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Cyfrifoldebau gofal – Ie/Na</text:p>
          </table:table-cell>
          <table:table-cell office:value-type="float" office:value="27.41" table:style-name="ce52">
            <text:p>27.41</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Hunaniaeth genedlaethol – Cymreig/Prydeinig</text:p>
          </table:table-cell>
          <table:table-cell office:value-type="float" office:value="-7.14" table:style-name="ce52">
            <text:p>-7.14</text:p>
          </table:table-cell>
          <table:table-cell table:number-columns-repeated="16380"/>
        </table:table-row>
        <table:table-row table:style-name="ro4">
          <table:table-cell office:value-type="string" table:style-name="ce50">
            <text:p>2022-23</text:p>
          </table:table-cell>
          <table:table-cell office:value-type="string" table:style-name="ce57">
            <text:p>Canolrif</text:p>
          </table:table-cell>
          <table:table-cell office:value-type="string" table:style-name="ce56">
            <text:p>Hunaniaeth genedlaethol – Cymreig/Prydeinig</text:p>
          </table:table-cell>
          <table:table-cell office:value-type="float" office:value="-9.24" table:style-name="ce52">
            <text:p>-9.24</text:p>
          </table:table-cell>
          <table:table-cell table:number-columns-repeated="16380"/>
        </table:table-row>
        <table:table-row table:style-name="ro4">
          <table:table-cell office:value-type="string" table:style-name="ce50">
            <text:p>2022-23</text:p>
          </table:table-cell>
          <table:table-cell office:value-type="string" table:style-name="ce56">
            <text:p>Cymedr</text:p>
          </table:table-cell>
          <table:table-cell office:value-type="string" table:style-name="ce56">
            <text:p>Hunaniaeth genedlaethol – Arall/Prydeinig</text:p>
          </table:table-cell>
          <table:table-cell office:value-type="float" office:value="24.3" table:style-name="ce52">
            <text:p>24.3</text:p>
          </table:table-cell>
          <table:table-cell table:number-columns-repeated="16380"/>
        </table:table-row>
        <table:table-row table:style-name="ro4">
          <table:table-cell office:value-type="string" table:style-name="ce50">
            <text:p>2022-23</text:p>
          </table:table-cell>
          <table:table-cell office:value-type="string" table:style-name="ce59">
            <text:p>Canolrif</text:p>
          </table:table-cell>
          <table:table-cell office:value-type="string" table:style-name="ce60">
            <text:p>Hunaniaeth genedlaethol – Arall/Prydeinig</text:p>
          </table:table-cell>
          <table:table-cell office:value-type="float" office:value="22.91" table:style-name="ce52">
            <text:p>22.91</text:p>
          </table:table-cell>
          <table:table-cell table:number-columns-repeated="16380"/>
        </table:table-row>
        <table:table-row table:number-rows-repeated="1048381" table:style-name="ro4">
          <table:table-cell table:number-columns-repeated="16384"/>
        </table:table-row>
      </table:table>
      <table:table table:name="Tabl_2_Bylchau_Cyflog_Salaries" table:style-name="ta1">
        <table:table-column table:style-name="co5" table:default-cell-style-name="ce1"/>
        <table:table-column table:style-name="co6" table:default-cell-style-name="ce14"/>
        <table:table-column table:style-name="co9" table:default-cell-style-name="ce14"/>
        <table:table-column table:style-name="co1" table:default-cell-style-name="ce1"/>
        <table:table-column table:style-name="co4" table:number-columns-repeated="16380" table:default-cell-style-name="ce1"/>
        <table:table-row table:style-name="ro5">
          <table:table-cell office:value-type="string" table:style-name="ce8">
            <text:p>Cymedr a Chanolrif Bylchau Cyflog (£) Swyddfa Archwilio Cymru yn ôl Nodweddion Gwarchodedig</text:p>
          </table:table-cell>
          <table:table-cell table:number-columns-repeated="2" table:style-name="ce14"/>
          <table:table-cell table:number-columns-repeated="16381" table:style-name="ce1"/>
        </table:table-row>
        <table:table-row table:style-name="ro3">
          <table:table-cell table:style-name="ce1"/>
          <table:table-cell table:number-columns-repeated="2" table:style-name="ce14"/>
          <table:table-cell table:number-columns-repeated="16381" table:style-name="ce1"/>
        </table:table-row>
        <table:table-row table:style-name="ro4">
          <table:table-cell office:value-type="string" table:style-name="ce16">
            <text:p>Blwyddyn</text:p>
          </table:table-cell>
          <table:table-cell office:value-type="string" table:style-name="ce16">
            <text:p>Math o gymedr</text:p>
          </table:table-cell>
          <table:table-cell office:value-type="string" table:style-name="ce16">
            <text:p>Categori</text:p>
          </table:table-cell>
          <table:table-cell office:value-type="string" table:style-name="ce16">
            <text:p><text:s/>Cyflog (£)</text:p>
          </table:table-cell>
          <table:table-cell table:style-name="ce1"/>
          <table:table-cell table:number-columns-repeated="5" table:style-name="ce14"/>
          <table:table-cell table:number-columns-repeated="16374"/>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Benyw</text:p>
          </table:table-cell>
          <table:table-cell office:value-type="float" office:value="36253" table:style-name="ce31">
            <text:p>36,253</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Benyw</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Gwryw</text:p>
          </table:table-cell>
          <table:table-cell office:value-type="float" office:value="44623" table:style-name="ce31">
            <text:p>44,623</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Gwryw</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Llai na 35 oed</text:p>
          </table:table-cell>
          <table:table-cell office:value-type="float" office:value="25490" table:style-name="ce31">
            <text:p>25,490</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Llai na 35 oe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35 i 54 oed</text:p>
          </table:table-cell>
          <table:table-cell office:value-type="float" office:value="46142" table:style-name="ce31">
            <text:p>46,142</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35 i 54 oe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Dros 55 oed</text:p>
          </table:table-cell>
          <table:table-cell office:value-type="float" office:value="46553" table:style-name="ce31">
            <text:p>46,553</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Dros 55 oe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Heterorywiol</text:p>
          </table:table-cell>
          <table:table-cell office:value-type="float" office:value="40209" table:style-name="ce31">
            <text:p>40,209</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Heterorywio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
            <text:p>LHDT+</text:p>
          </table:table-cell>
          <table:table-cell office:value-type="float" office:value="46386" table:style-name="ce31">
            <text:p>46,386</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
            <text:p>LHDT+</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Gydag amhariad</text:p>
          </table:table-cell>
          <table:table-cell office:value-type="float" office:value="41039" table:style-name="ce31">
            <text:p>41,039</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Gydag amharia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Heb amhariad</text:p>
          </table:table-cell>
          <table:table-cell office:value-type="float" office:value="40096" table:style-name="ce31">
            <text:p>40,096</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Heb amharia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Gwyn<text:s/></text:p>
          </table:table-cell>
          <table:table-cell office:value-type="float" office:value="40220" table:style-name="ce31">
            <text:p>40,220</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Gwyn<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BAME<text:s/></text:p>
          </table:table-cell>
          <table:table-cell office:value-type="float" office:value="30102" table:style-name="ce31">
            <text:p>30,102</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BAME<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P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P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Ddim yn B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Ddim yn B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
            <text:p>Cristnogo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
            <text:p>Cristnogo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Cred aral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Cred aral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Dim cred</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Dim cre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Gyda c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Gyda c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Heb g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Heb g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Prydein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Prydein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Cymre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Cymre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Hunaniaeth genedlaethol arall</text:p>
          </table:table-cell>
          <table:table-cell table:number-columns-repeated="16381" table:style-name="ce1"/>
        </table:table-row>
        <table:table-row table:style-name="ro4">
          <table:table-cell office:value-type="string" table:style-name="ce32">
            <text:p>2015-16</text:p>
          </table:table-cell>
          <table:table-cell office:value-type="string" table:style-name="ce16">
            <text:p>Canolrif</text:p>
          </table:table-cell>
          <table:table-cell office:value-type="string" table:style-name="ce33">
            <text:p>Hunaniaeth genedlaethol arall</text:p>
          </table:table-cell>
          <table:table-cell table:style-name="ce32"/>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Benyw</text:p>
          </table:table-cell>
          <table:table-cell office:value-type="currency" office:value="39595" table:style-name="ce27">
            <text:p>£39,59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Benyw</text:p>
          </table:table-cell>
          <table:table-cell office:value-type="currency" office:value="36629" table:style-name="ce27">
            <text:p>£36,629</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Gwryw</text:p>
          </table:table-cell>
          <table:table-cell office:value-type="currency" office:value="48013" table:style-name="ce27">
            <text:p>£48,01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Gwryw</text:p>
          </table:table-cell>
          <table:table-cell office:value-type="currency" office:value="45106" table:style-name="ce27">
            <text:p>£45,10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Llai na 35 oed</text:p>
          </table:table-cell>
          <table:table-cell office:value-type="currency" office:value="25962" table:style-name="ce27">
            <text:p>£25,962</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Llai na 35 oed</text:p>
          </table:table-cell>
          <table:table-cell office:value-type="currency" office:value="22261" table:style-name="ce27">
            <text:p>£22,261</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35 i 54 oed</text:p>
          </table:table-cell>
          <table:table-cell office:value-type="currency" office:value="49306" table:style-name="ce27">
            <text:p>£49,306</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35 i 54 oed</text:p>
          </table:table-cell>
          <table:table-cell office:value-type="currency" office:value="45106" table:style-name="ce27">
            <text:p>£45,10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Dros 55 oed</text:p>
          </table:table-cell>
          <table:table-cell office:value-type="currency" office:value="49399" table:style-name="ce27">
            <text:p>£49,399</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Dros 55 oed</text:p>
          </table:table-cell>
          <table:table-cell office:value-type="currency" office:value="47923" table:style-name="ce27">
            <text:p>£47,923</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Heterorywiol</text:p>
          </table:table-cell>
          <table:table-cell office:value-type="currency" office:value="43503" table:style-name="ce27">
            <text:p>£43,50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Heterorywiol</text:p>
          </table:table-cell>
          <table:table-cell office:value-type="currency" office:value="39625" table:style-name="ce27">
            <text:p>£39,625</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
            <text:p>LHDT+</text:p>
          </table:table-cell>
          <table:table-cell office:value-type="currency" office:value="44286" table:style-name="ce27">
            <text:p>£44,286</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
            <text:p>LHDT+</text:p>
          </table:table-cell>
          <table:table-cell office:value-type="currency" office:value="41616" table:style-name="ce27">
            <text:p>£41,61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Gydag amhariad</text:p>
          </table:table-cell>
          <table:table-cell office:value-type="currency" office:value="43128" table:style-name="ce27">
            <text:p>£43,128</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Gydag amhariad</text:p>
          </table:table-cell>
          <table:table-cell office:value-type="currency" office:value="42366" table:style-name="ce27">
            <text:p>£42,36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Heb amhariad</text:p>
          </table:table-cell>
          <table:table-cell office:value-type="currency" office:value="43315" table:style-name="ce27">
            <text:p>£43,31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Heb amhariad</text:p>
          </table:table-cell>
          <table:table-cell office:value-type="currency" office:value="38876" table:style-name="ce27">
            <text:p>£38,87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Gwyn<text:s/></text:p>
          </table:table-cell>
          <table:table-cell office:value-type="currency" office:value="43862" table:style-name="ce27">
            <text:p>£43,862</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Gwyn<text:s/></text:p>
          </table:table-cell>
          <table:table-cell office:value-type="currency" office:value="39625" table:style-name="ce27">
            <text:p>£39,625</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BAME<text:s/></text:p>
          </table:table-cell>
          <table:table-cell office:value-type="currency" office:value="30592" table:style-name="ce27">
            <text:p>£30,592</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BAME<text:s/></text:p>
          </table:table-cell>
          <table:table-cell office:value-type="currency" office:value="31646" table:style-name="ce27">
            <text:p>£31,64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Priod/Partneriaeth Sifil</text:p>
          </table:table-cell>
          <table:table-cell office:value-type="currency" office:value="48768" table:style-name="ce27">
            <text:p>£48,768</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Priod/Partneriaeth Sifil</text:p>
          </table:table-cell>
          <table:table-cell office:value-type="currency" office:value="45106" table:style-name="ce27">
            <text:p>£45,10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Ddim yn Briod/Partneriaeth Sifil</text:p>
          </table:table-cell>
          <table:table-cell office:value-type="currency" office:value="36023" table:style-name="ce27">
            <text:p>£36,02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Ddim yn Briod/Partneriaeth Sifil</text:p>
          </table:table-cell>
          <table:table-cell office:value-type="currency" office:value="31961" table:style-name="ce27">
            <text:p>£31,961</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
            <text:p>Cristnogol</text:p>
          </table:table-cell>
          <table:table-cell office:value-type="currency" office:value="43623" table:style-name="ce27">
            <text:p>£43,62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
            <text:p>Cristnogol</text:p>
          </table:table-cell>
          <table:table-cell office:value-type="currency" office:value="39625" table:style-name="ce27">
            <text:p>£39,625</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Cred arall</text:p>
          </table:table-cell>
          <table:table-cell office:value-type="currency" office:value="36499" table:style-name="ce27">
            <text:p>£36,499</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Cred arall</text:p>
          </table:table-cell>
          <table:table-cell office:value-type="currency" office:value="36088" table:style-name="ce27">
            <text:p>£36,088</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Dim cred</text:p>
          </table:table-cell>
          <table:table-cell office:value-type="currency" office:value="43074" table:style-name="ce27">
            <text:p>£43,074</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Dim cred</text:p>
          </table:table-cell>
          <table:table-cell office:value-type="currency" office:value="38126" table:style-name="ce27">
            <text:p>£38,12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Gyda cyfrifoldebau gofal<text:s/></text:p>
          </table:table-cell>
          <table:table-cell office:value-type="currency" office:value="48050" table:style-name="ce27">
            <text:p>£48,050</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Gyda cyfrifoldebau gofal<text:s/></text:p>
          </table:table-cell>
          <table:table-cell office:value-type="currency" office:value="45106" table:style-name="ce27">
            <text:p>£45,10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Heb gyfrifoldebau gofal<text:s/></text:p>
          </table:table-cell>
          <table:table-cell office:value-type="currency" office:value="40875" table:style-name="ce27">
            <text:p>£40,87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Heb gyfrifoldebau gofal<text:s/></text:p>
          </table:table-cell>
          <table:table-cell office:value-type="currency" office:value="37378" table:style-name="ce27">
            <text:p>£37,378</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Prydeinig<text:s/></text:p>
          </table:table-cell>
          <table:table-cell office:value-type="currency" office:value="43558" table:style-name="ce27">
            <text:p>£43,558</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Prydeinig<text:s/></text:p>
          </table:table-cell>
          <table:table-cell office:value-type="currency" office:value="38126" table:style-name="ce27">
            <text:p>£38,12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Cymreig<text:s/></text:p>
          </table:table-cell>
          <table:table-cell office:value-type="currency" office:value="42955" table:style-name="ce27">
            <text:p>£42,95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Cymreig<text:s/></text:p>
          </table:table-cell>
          <table:table-cell office:value-type="currency" office:value="38876" table:style-name="ce27">
            <text:p>£38,87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Hunaniaeth genedlaethol arall</text:p>
          </table:table-cell>
          <table:table-cell office:value-type="currency" office:value="41427" table:style-name="ce27">
            <text:p>£41,427</text:p>
          </table:table-cell>
          <table:table-cell table:number-columns-repeated="16380"/>
        </table:table-row>
        <table:table-row table:style-name="ro4">
          <table:table-cell office:value-type="string" table:style-name="ce32">
            <text:p>2016-17</text:p>
          </table:table-cell>
          <table:table-cell office:value-type="string" table:style-name="ce16">
            <text:p>Canolrif</text:p>
          </table:table-cell>
          <table:table-cell office:value-type="string" table:style-name="ce33">
            <text:p>Hunaniaeth genedlaethol arall</text:p>
          </table:table-cell>
          <table:table-cell office:value-type="currency" office:value="42366" table:style-name="ce34">
            <text:p>£42,366</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Benyw</text:p>
          </table:table-cell>
          <table:table-cell office:value-type="currency" office:value="39333" table:style-name="ce27">
            <text:p>£39,333</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Benyw</text:p>
          </table:table-cell>
          <table:table-cell office:value-type="currency" office:value="35724" table:style-name="ce27">
            <text:p>£35,724</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Gwryw</text:p>
          </table:table-cell>
          <table:table-cell office:value-type="currency" office:value="47601" table:style-name="ce27">
            <text:p>£47,601</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Gwryw</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Llai na 35 oed</text:p>
          </table:table-cell>
          <table:table-cell office:value-type="currency" office:value="25706" table:style-name="ce27">
            <text:p>£25,706</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Llai na 35 oed</text:p>
          </table:table-cell>
          <table:table-cell office:value-type="currency" office:value="22372" table:style-name="ce27">
            <text:p>£22,372</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35 i 54 oed</text:p>
          </table:table-cell>
          <table:table-cell office:value-type="currency" office:value="50007" table:style-name="ce27">
            <text:p>£50,007</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35 i 54 oed</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Dros 55 oed</text:p>
          </table:table-cell>
          <table:table-cell office:value-type="currency" office:value="47172" table:style-name="ce27">
            <text:p>£47,17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Dros 55 oed</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Heterorywiol</text:p>
          </table:table-cell>
          <table:table-cell office:value-type="currency" office:value="43262" table:style-name="ce27">
            <text:p>£43,26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Heterorywiol</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
            <text:p>LHDT+</text:p>
          </table:table-cell>
          <table:table-cell office:value-type="currency" office:value="41116" table:style-name="ce27">
            <text:p>£41,116</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
            <text:p>LHDT+</text:p>
          </table:table-cell>
          <table:table-cell office:value-type="currency" office:value="39194" table:style-name="ce27">
            <text:p>£39,194</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Gydag amhariad</text:p>
          </table:table-cell>
          <table:table-cell office:value-type="currency" office:value="43504" table:style-name="ce27">
            <text:p>£43,504</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Gydag amhariad</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Heb amhariad</text:p>
          </table:table-cell>
          <table:table-cell office:value-type="currency" office:value="42946" table:style-name="ce27">
            <text:p>£42,946</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Heb amhariad</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Gwyn<text:s/></text:p>
          </table:table-cell>
          <table:table-cell office:value-type="currency" office:value="43892" table:style-name="ce27">
            <text:p>£43,89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Gwyn<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BAME<text:s/></text:p>
          </table:table-cell>
          <table:table-cell office:value-type="currency" office:value="28845" table:style-name="ce27">
            <text:p>£28,845</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BAME<text:s/></text:p>
          </table:table-cell>
          <table:table-cell office:value-type="currency" office:value="22372" table:style-name="ce27">
            <text:p>£22,372</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Priod/Partneriaeth Sifil</text:p>
          </table:table-cell>
          <table:table-cell office:value-type="currency" office:value="49295" table:style-name="ce27">
            <text:p>£49,295</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Priod/Partneriaeth Sifil</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Ddim yn Briod/Partneriaeth Sifil</text:p>
          </table:table-cell>
          <table:table-cell office:value-type="currency" office:value="35603" table:style-name="ce27">
            <text:p>£35,603</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Ddim yn Briod/Partneriaeth Sifil</text:p>
          </table:table-cell>
          <table:table-cell office:value-type="currency" office:value="29628" table:style-name="ce27">
            <text:p>£29,628</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
            <text:p>Cristnogol</text:p>
          </table:table-cell>
          <table:table-cell office:value-type="currency" office:value="43594" table:style-name="ce27">
            <text:p>£43,594</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
            <text:p>Cristnogol</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Cred arall</text:p>
          </table:table-cell>
          <table:table-cell office:value-type="currency" office:value="35854" table:style-name="ce27">
            <text:p>£35,854</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Cred arall</text:p>
          </table:table-cell>
          <table:table-cell office:value-type="currency" office:value="35724" table:style-name="ce27">
            <text:p>£35,724</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Dim cred</text:p>
          </table:table-cell>
          <table:table-cell office:value-type="currency" office:value="42261" table:style-name="ce27">
            <text:p>£42,261</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Dim cred</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Gyda cyfrifoldebau gofal<text:s/></text:p>
          </table:table-cell>
          <table:table-cell office:value-type="currency" office:value="48855" table:style-name="ce27">
            <text:p>£48,855</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Gyda cyfrifoldebau gofal<text:s/></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Heb gyfrifoldebau gofal<text:s/></text:p>
          </table:table-cell>
          <table:table-cell office:value-type="currency" office:value="40042" table:style-name="ce27">
            <text:p>£40,04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Heb gyfrifoldebau gofal<text:s/></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Prydeinig<text:s/></text:p>
          </table:table-cell>
          <table:table-cell office:value-type="currency" office:value="42827" table:style-name="ce27">
            <text:p>£42,827</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Prydeinig<text:s/></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Cymreig<text:s/></text:p>
          </table:table-cell>
          <table:table-cell office:value-type="currency" office:value="42780" table:style-name="ce27">
            <text:p>£42,780</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Cymreig<text:s/></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Hunaniaeth genedlaethol arall</text:p>
          </table:table-cell>
          <table:table-cell office:value-type="currency" office:value="42236" table:style-name="ce27">
            <text:p>£42,236</text:p>
          </table:table-cell>
          <table:table-cell table:number-columns-repeated="16380"/>
        </table:table-row>
        <table:table-row table:style-name="ro4">
          <table:table-cell office:value-type="string" table:style-name="ce32">
            <text:p>2017-18</text:p>
          </table:table-cell>
          <table:table-cell office:value-type="string" table:style-name="ce16">
            <text:p>Canolrif</text:p>
          </table:table-cell>
          <table:table-cell office:value-type="string" table:style-name="ce33">
            <text:p>Hunaniaeth genedlaethol arall</text:p>
          </table:table-cell>
          <table:table-cell office:value-type="currency" office:value="45331" table:style-name="ce34">
            <text:p>£45,33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Benyw</text:p>
          </table:table-cell>
          <table:table-cell office:value-type="currency" office:value="39243" table:style-name="ce27">
            <text:p>£39,243</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Benyw</text:p>
          </table:table-cell>
          <table:table-cell office:value-type="currency" office:value="36438" table:style-name="ce27">
            <text:p>£36,4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Gwryw</text:p>
          </table:table-cell>
          <table:table-cell office:value-type="currency" office:value="50048" table:style-name="ce27">
            <text:p>£50,048</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Gwryw</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Llai na 35 oed</text:p>
          </table:table-cell>
          <table:table-cell office:value-type="currency" office:value="26759" table:style-name="ce27">
            <text:p>£26,759</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Llai na 35 oed</text:p>
          </table:table-cell>
          <table:table-cell office:value-type="currency" office:value="22331" table:style-name="ce27">
            <text:p>£22,33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35 i 54 oed</text:p>
          </table:table-cell>
          <table:table-cell office:value-type="currency" office:value="50954" table:style-name="ce27">
            <text:p>£50,954</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35 i 54 oed</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Dros 55 oed</text:p>
          </table:table-cell>
          <table:table-cell office:value-type="currency" office:value="49174" table:style-name="ce27">
            <text:p>£49,174</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Dros 55 oed</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Heterorywiol</text:p>
          </table:table-cell>
          <table:table-cell office:value-type="currency" office:value="43691" table:style-name="ce27">
            <text:p>£43,691</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Heterorywiol</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
            <text:p>LHDT+</text:p>
          </table:table-cell>
          <table:table-cell office:value-type="currency" office:value="41337" table:style-name="ce27">
            <text:p>£41,33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
            <text:p>LHDT+</text:p>
          </table:table-cell>
          <table:table-cell office:value-type="currency" office:value="36516" table:style-name="ce27">
            <text:p>£36,516</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Gydag amhariad</text:p>
          </table:table-cell>
          <table:table-cell office:value-type="currency" office:value="46091" table:style-name="ce27">
            <text:p>£46,091</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Gydag amhariad</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Heb amhariad</text:p>
          </table:table-cell>
          <table:table-cell office:value-type="currency" office:value="43417" table:style-name="ce27">
            <text:p>£43,41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Heb amhariad</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Gwyn<text:s/></text:p>
          </table:table-cell>
          <table:table-cell office:value-type="currency" office:value="44033" table:style-name="ce27">
            <text:p>£44,033</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Gwyn<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BAME<text:s/></text:p>
          </table:table-cell>
          <table:table-cell office:value-type="currency" office:value="31070" table:style-name="ce27">
            <text:p>£31,070</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BAME<text:s/></text:p>
          </table:table-cell>
          <table:table-cell office:value-type="currency" office:value="28512" table:style-name="ce27">
            <text:p>£28,512</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Priod/Partneriaeth Sifil</text:p>
          </table:table-cell>
          <table:table-cell office:value-type="currency" office:value="50010" table:style-name="ce27">
            <text:p>£50,010</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Priod/Partneriaeth Sifil</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Ddim yn Briod/Partneriaeth Sifil</text:p>
          </table:table-cell>
          <table:table-cell office:value-type="currency" office:value="35977" table:style-name="ce27">
            <text:p>£35,97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Ddim yn Briod/Partneriaeth Sifil</text:p>
          </table:table-cell>
          <table:table-cell office:value-type="currency" office:value="30904" table:style-name="ce27">
            <text:p>£30,904</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
            <text:p>Cristnogol</text:p>
          </table:table-cell>
          <table:table-cell office:value-type="currency" office:value="44642" table:style-name="ce27">
            <text:p>£44,642</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
            <text:p>Cristnogol</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Cred arall</text:p>
          </table:table-cell>
          <table:table-cell office:value-type="currency" office:value="36206" table:style-name="ce27">
            <text:p>£36,206</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Cred arall</text:p>
          </table:table-cell>
          <table:table-cell office:value-type="currency" office:value="36438" table:style-name="ce27">
            <text:p>£36,4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Dim cred</text:p>
          </table:table-cell>
          <table:table-cell office:value-type="currency" office:value="42447" table:style-name="ce27">
            <text:p>£42,44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Dim cred</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Gyda cyfrifoldebau gofal<text:s/></text:p>
          </table:table-cell>
          <table:table-cell office:value-type="currency" office:value="50757" table:style-name="ce27">
            <text:p>£50,75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Gyda cyfrifoldebau gofal<text:s/></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Heb gyfrifoldebau gofal<text:s/></text:p>
          </table:table-cell>
          <table:table-cell office:value-type="currency" office:value="40517" table:style-name="ce27">
            <text:p>£40,51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Heb gyfrifoldebau gofal<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Prydeinig<text:s/></text:p>
          </table:table-cell>
          <table:table-cell office:value-type="currency" office:value="43882" table:style-name="ce27">
            <text:p>£43,882</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Prydeinig<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Cymreig<text:s/></text:p>
          </table:table-cell>
          <table:table-cell office:value-type="currency" office:value="42535" table:style-name="ce27">
            <text:p>£42,535</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Cymreig<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Hunaniaeth genedlaethol arall</text:p>
          </table:table-cell>
          <table:table-cell office:value-type="currency" office:value="42996" table:style-name="ce27">
            <text:p>£42,996</text:p>
          </table:table-cell>
          <table:table-cell table:number-columns-repeated="16380"/>
        </table:table-row>
        <table:table-row table:style-name="ro4">
          <table:table-cell office:value-type="string" table:style-name="ce32">
            <text:p>2018-19</text:p>
          </table:table-cell>
          <table:table-cell office:value-type="string" table:style-name="ce16">
            <text:p>Canolrif</text:p>
          </table:table-cell>
          <table:table-cell office:value-type="string" table:style-name="ce33">
            <text:p>Hunaniaeth genedlaethol arall</text:p>
          </table:table-cell>
          <table:table-cell office:value-type="currency" office:value="46238" table:style-name="ce34">
            <text:p>£46,238</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Benyw</text:p>
          </table:table-cell>
          <table:table-cell office:value-type="currency" office:value="38958" table:style-name="ce27">
            <text:p>£38,958</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Benyw</text:p>
          </table:table-cell>
          <table:table-cell office:value-type="currency" office:value="38364" table:style-name="ce35">
            <text:p>£38,364</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Gwryw</text:p>
          </table:table-cell>
          <table:table-cell office:value-type="currency" office:value="50081" table:style-name="ce27">
            <text:p>£50,081</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Gwryw</text:p>
          </table:table-cell>
          <table:table-cell office:value-type="currency" office:value="46515" table:style-name="ce27">
            <text:p>£46,51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Llai na 35 oed</text:p>
          </table:table-cell>
          <table:table-cell office:value-type="currency" office:value="28383" table:style-name="ce27">
            <text:p>£28,383</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Llai na 35 oed</text:p>
          </table:table-cell>
          <table:table-cell office:value-type="currency" office:value="22554" table:style-name="ce27">
            <text:p>£22,554</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35 i 54 oed</text:p>
          </table:table-cell>
          <table:table-cell office:value-type="currency" office:value="52747" table:style-name="ce27">
            <text:p>£52,747</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35 i 54 oed</text:p>
          </table:table-cell>
          <table:table-cell office:value-type="currency" office:value="49759" table:style-name="ce27">
            <text:p>£49,75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Dros 55 oed</text:p>
          </table:table-cell>
          <table:table-cell office:value-type="currency" office:value="52315" table:style-name="ce27">
            <text:p>£52,31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Dros 55 oed</text:p>
          </table:table-cell>
          <table:table-cell office:value-type="currency" office:value="56249" table:style-name="ce27">
            <text:p>£56,24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Heterorywiol</text:p>
          </table:table-cell>
          <table:table-cell office:value-type="currency" office:value="44275" table:style-name="ce27">
            <text:p>£44,27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Heterorywiol</text:p>
          </table:table-cell>
          <table:table-cell office:value-type="currency" office:value="42219" table:style-name="ce27">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
            <text:p>LHDT+</text:p>
          </table:table-cell>
          <table:table-cell office:value-type="currency" office:value="41145" table:style-name="ce27">
            <text:p>£41,14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
            <text:p>LHDT+</text:p>
          </table:table-cell>
          <table:table-cell office:value-type="currency" office:value="29844" table:style-name="ce27">
            <text:p>£29,844</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Gydag amhariad</text:p>
          </table:table-cell>
          <table:table-cell office:value-type="currency" office:value="47314" table:style-name="ce27">
            <text:p>£47,314</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Gydag amhariad</text:p>
          </table:table-cell>
          <table:table-cell office:value-type="currency" office:value="46515" table:style-name="ce27">
            <text:p>£46,51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Heb amhariad</text:p>
          </table:table-cell>
          <table:table-cell office:value-type="currency" office:value="43374" table:style-name="ce27">
            <text:p>£43,374</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Heb amhariad</text:p>
          </table:table-cell>
          <table:table-cell office:value-type="currency" office:value="43375" table:style-name="ce27">
            <text:p>£43,37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Gwyn<text:s/></text:p>
          </table:table-cell>
          <table:table-cell office:value-type="currency" office:value="44350" table:style-name="ce27">
            <text:p>£44,350</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Gwyn<text:s/></text:p>
          </table:table-cell>
          <table:table-cell office:value-type="currency" office:value="42219" table:style-name="ce27">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BAME<text:s/></text:p>
          </table:table-cell>
          <table:table-cell office:value-type="currency" office:value="30860" table:style-name="ce27">
            <text:p>£30,860</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BAME<text:s/></text:p>
          </table:table-cell>
          <table:table-cell office:value-type="currency" office:value="30653" table:style-name="ce27">
            <text:p>£30,653</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Priod/Partneriaeth Sifil</text:p>
          </table:table-cell>
          <table:table-cell office:value-type="currency" office:value="50315" table:style-name="ce35">
            <text:p>£50,31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Priod/Partneriaeth Sifil</text:p>
          </table:table-cell>
          <table:table-cell office:value-type="currency" office:value="46515" table:style-name="ce35">
            <text:p>£46,51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Ddim yn Briod/Partneriaeth Sifil</text:p>
          </table:table-cell>
          <table:table-cell office:value-type="currency" office:value="36610" table:style-name="ce35">
            <text:p>£36,610</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Ddim yn Briod/Partneriaeth Sifil</text:p>
          </table:table-cell>
          <table:table-cell office:value-type="currency" office:value="30904" table:style-name="ce35">
            <text:p>£30,904</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
            <text:p>Cristnogol</text:p>
          </table:table-cell>
          <table:table-cell office:value-type="currency" office:value="45562" table:style-name="ce35">
            <text:p>£45,562</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
            <text:p>Cristnogol</text:p>
          </table:table-cell>
          <table:table-cell office:value-type="currency" office:value="42219" table:style-name="ce35">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Cred arall</text:p>
          </table:table-cell>
          <table:table-cell office:value-type="currency" office:value="35265" table:style-name="ce35">
            <text:p>£35,26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Cred arall</text:p>
          </table:table-cell>
          <table:table-cell office:value-type="currency" office:value="32822" table:style-name="ce35">
            <text:p>£32,822</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Dim cred</text:p>
          </table:table-cell>
          <table:table-cell office:value-type="currency" office:value="42108" table:style-name="ce35">
            <text:p>£42,108</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Dim cred</text:p>
          </table:table-cell>
          <table:table-cell office:value-type="currency" office:value="40071" table:style-name="ce35">
            <text:p>£40,071</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Gyda cyfrifoldebau gofal<text:s/></text:p>
          </table:table-cell>
          <table:table-cell office:value-type="currency" office:value="49235" table:style-name="ce35">
            <text:p>£49,23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Gyda cyfrifoldebau gofal<text:s/></text:p>
          </table:table-cell>
          <table:table-cell office:value-type="currency" office:value="46515" table:style-name="ce35">
            <text:p>£46,51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Heb gyfrifoldebau gofal<text:s/></text:p>
          </table:table-cell>
          <table:table-cell office:value-type="currency" office:value="40822" table:style-name="ce35">
            <text:p>£40,822</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Heb gyfrifoldebau gofal<text:s/></text:p>
          </table:table-cell>
          <table:table-cell office:value-type="currency" office:value="46657" table:style-name="ce35">
            <text:p>£46,657</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Prydeinig<text:s/></text:p>
          </table:table-cell>
          <table:table-cell office:value-type="currency" office:value="44335" table:style-name="ce35">
            <text:p>£44,33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Prydeinig<text:s/></text:p>
          </table:table-cell>
          <table:table-cell office:value-type="currency" office:value="42219" table:style-name="ce35">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Cymreig<text:s/></text:p>
          </table:table-cell>
          <table:table-cell office:value-type="currency" office:value="42987" table:style-name="ce35">
            <text:p>£42,987</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Cymreig<text:s/></text:p>
          </table:table-cell>
          <table:table-cell office:value-type="currency" office:value="42219" table:style-name="ce35">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Hunaniaeth genedlaethol arall</text:p>
          </table:table-cell>
          <table:table-cell office:value-type="currency" office:value="46167" table:style-name="ce35">
            <text:p>£46,167</text:p>
          </table:table-cell>
          <table:table-cell table:number-columns-repeated="16380"/>
        </table:table-row>
        <table:table-row table:style-name="ro4">
          <table:table-cell office:value-type="string" table:style-name="ce32">
            <text:p>2019-20</text:p>
          </table:table-cell>
          <table:table-cell office:value-type="string" table:style-name="ce16">
            <text:p>Canolrif</text:p>
          </table:table-cell>
          <table:table-cell office:value-type="string" table:style-name="ce33">
            <text:p>Hunaniaeth genedlaethol arall</text:p>
          </table:table-cell>
          <table:table-cell office:value-type="currency" office:value="46515" table:style-name="ce36">
            <text:p>£46,515</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Benyw</text:p>
          </table:table-cell>
          <table:table-cell office:value-type="currency" office:value="40733" table:style-name="ce37">
            <text:p>£40,733</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Benyw</text:p>
          </table:table-cell>
          <table:table-cell office:value-type="currency" office:value="41073" table:style-name="ce37">
            <text:p>£41,07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Gwryw</text:p>
          </table:table-cell>
          <table:table-cell office:value-type="currency" office:value="48505" table:style-name="ce37">
            <text:p>£48,505</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Gwryw</text:p>
          </table:table-cell>
          <table:table-cell office:value-type="currency" office:value="47678" table:style-name="ce37">
            <text:p>£47,67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Llai na 35 oed</text:p>
          </table:table-cell>
          <table:table-cell office:value-type="currency" office:value="28777" table:style-name="ce37">
            <text:p>£28,777</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Llai na 35 oed</text:p>
          </table:table-cell>
          <table:table-cell office:value-type="currency" office:value="23118" table:style-name="ce37">
            <text:p>£23,11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35 i 54 oed</text:p>
          </table:table-cell>
          <table:table-cell office:value-type="currency" office:value="52763" table:style-name="ce37">
            <text:p>£52,763</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35 i 54 oed</text:p>
          </table:table-cell>
          <table:table-cell office:value-type="currency" office:value="49673" table:style-name="ce37">
            <text:p>£49,67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Dros 55 oed</text:p>
          </table:table-cell>
          <table:table-cell office:value-type="currency" office:value="56011" table:style-name="ce37">
            <text:p>£56,011</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Dros 55 oed</text:p>
          </table:table-cell>
          <table:table-cell office:value-type="currency" office:value="57655" table:style-name="ce37">
            <text:p>£57,655</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Heterorywiol</text:p>
          </table:table-cell>
          <table:table-cell office:value-type="currency" office:value="44677" table:style-name="ce37">
            <text:p>£44,677</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Heterorywiol</text:p>
          </table:table-cell>
          <table:table-cell office:value-type="currency" office:value="45476" table:style-name="ce37">
            <text:p>£45,476</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
            <text:p>LHDT+</text:p>
          </table:table-cell>
          <table:table-cell office:value-type="currency" office:value="35802" table:style-name="ce37">
            <text:p>£35,802</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
            <text:p>LHDT+</text:p>
          </table:table-cell>
          <table:table-cell office:value-type="currency" office:value="31677" table:style-name="ce37">
            <text:p>£31,677</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Gydag amhariad</text:p>
          </table:table-cell>
          <table:table-cell office:value-type="currency" office:value="47847" table:style-name="ce37">
            <text:p>£47,847</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Gydag amhariad</text:p>
          </table:table-cell>
          <table:table-cell office:value-type="currency" office:value="47678" table:style-name="ce37">
            <text:p>£47,67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Heb amhariad</text:p>
          </table:table-cell>
          <table:table-cell office:value-type="currency" office:value="44410" table:style-name="ce37">
            <text:p>£44,410</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Heb amhariad</text:p>
          </table:table-cell>
          <table:table-cell office:value-type="currency" office:value="43274" table:style-name="ce37">
            <text:p>£43,274</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Gwyn<text:s/></text:p>
          </table:table-cell>
          <table:table-cell office:value-type="currency" office:value="45135" table:style-name="ce37">
            <text:p>£45,135</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Gwyn<text:s/></text:p>
          </table:table-cell>
          <table:table-cell office:value-type="currency" office:value="45476" table:style-name="ce37">
            <text:p>£45,476</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BAME<text:s/></text:p>
          </table:table-cell>
          <table:table-cell office:value-type="currency" office:value="33312" table:style-name="ce37">
            <text:p>£33,312</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BAME<text:s/></text:p>
          </table:table-cell>
          <table:table-cell office:value-type="currency" office:value="32403" table:style-name="ce37">
            <text:p>£32,40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Priod/Partneriaeth Sifil</text:p>
          </table:table-cell>
          <table:table-cell office:value-type="currency" office:value="51549" table:style-name="ce37">
            <text:p>£51,549</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Priod/Partneriaeth Sifil</text:p>
          </table:table-cell>
          <table:table-cell office:value-type="currency" office:value="47678" table:style-name="ce37">
            <text:p>£47,67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Ddim yn Briod/Partneriaeth Sifil</text:p>
          </table:table-cell>
          <table:table-cell office:value-type="currency" office:value="37053" table:style-name="ce37">
            <text:p>£37,053</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Ddim yn Briod/Partneriaeth Sifil</text:p>
          </table:table-cell>
          <table:table-cell office:value-type="currency" office:value="31677" table:style-name="ce37">
            <text:p>£31,677</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
            <text:p>Cristnogol</text:p>
          </table:table-cell>
          <table:table-cell office:value-type="currency" office:value="47132" table:style-name="ce38">
            <text:p>£47,132</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
            <text:p>Cristnogol</text:p>
          </table:table-cell>
          <table:table-cell office:value-type="currency" office:value="46577" table:style-name="ce38">
            <text:p>£46,577</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Cred arall</text:p>
          </table:table-cell>
          <table:table-cell office:value-type="currency" office:value="37895" table:style-name="ce38">
            <text:p>£37,895</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Cred arall</text:p>
          </table:table-cell>
          <table:table-cell office:value-type="currency" office:value="36590" table:style-name="ce38">
            <text:p>£36,590</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Dim cred</text:p>
          </table:table-cell>
          <table:table-cell office:value-type="currency" office:value="42229" table:style-name="ce38">
            <text:p>£42,229</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Dim cred</text:p>
          </table:table-cell>
          <table:table-cell office:value-type="currency" office:value="41073" table:style-name="ce38">
            <text:p>£41,07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Gyda cyfrifoldebau gofal<text:s/></text:p>
          </table:table-cell>
          <table:table-cell office:value-type="currency" office:value="51038" table:style-name="ce37">
            <text:p>£51,038</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Gyda cyfrifoldebau gofal<text:s/></text:p>
          </table:table-cell>
          <table:table-cell office:value-type="currency" office:value="47678" table:style-name="ce37">
            <text:p>£47,67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Heb gyfrifoldebau gofal<text:s/></text:p>
          </table:table-cell>
          <table:table-cell office:value-type="currency" office:value="41810" table:style-name="ce37">
            <text:p>£41,810</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Heb gyfrifoldebau gofal<text:s/></text:p>
          </table:table-cell>
          <table:table-cell office:value-type="currency" office:value="41073" table:style-name="ce37">
            <text:p>£41,07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Prydeinig<text:s/></text:p>
          </table:table-cell>
          <table:table-cell office:value-type="currency" office:value="45681" table:style-name="ce37">
            <text:p>£45,681</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Prydeinig<text:s/></text:p>
          </table:table-cell>
          <table:table-cell office:value-type="currency" office:value="45476" table:style-name="ce37">
            <text:p>£45,476</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Cymreig<text:s/></text:p>
          </table:table-cell>
          <table:table-cell office:value-type="currency" office:value="43480" table:style-name="ce37">
            <text:p>£43,480</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Cymreig<text:s/></text:p>
          </table:table-cell>
          <table:table-cell office:value-type="currency" office:value="43274" table:style-name="ce37">
            <text:p>£43,274</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Hunaniaeth genedlaethol arall</text:p>
          </table:table-cell>
          <table:table-cell office:value-type="currency" office:value="47600" table:style-name="ce37">
            <text:p>£47,600</text:p>
          </table:table-cell>
          <table:table-cell table:number-columns-repeated="16380"/>
        </table:table-row>
        <table:table-row table:style-name="ro4">
          <table:table-cell office:value-type="string" table:style-name="ce32">
            <text:p>2020-21</text:p>
          </table:table-cell>
          <table:table-cell office:value-type="string" table:style-name="ce16">
            <text:p>Canolrif</text:p>
          </table:table-cell>
          <table:table-cell office:value-type="string" table:style-name="ce33">
            <text:p>Hunaniaeth genedlaethol arall</text:p>
          </table:table-cell>
          <table:table-cell office:value-type="currency" office:value="47678" table:style-name="ce39">
            <text:p>£47,678</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Benyw</text:p>
          </table:table-cell>
          <table:table-cell office:value-type="currency" office:value="42504.379032258097" table:style-name="ce40">
            <text:p>£42,504</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Benyw</text:p>
          </table:table-cell>
          <table:table-cell office:value-type="currency" office:value="43707" table:style-name="ce35">
            <text:p>£43,707</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Gwryw</text:p>
          </table:table-cell>
          <table:table-cell office:value-type="currency" office:value="48531.532608695656" table:style-name="ce40">
            <text:p>£48,532</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Gwryw</text:p>
          </table:table-cell>
          <table:table-cell office:value-type="currency" office:value="48155" table:style-name="ce40">
            <text:p>£48,155</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Llai na 35 oed</text:p>
          </table:table-cell>
          <table:table-cell office:value-type="currency" office:value="31368.553398058251" table:style-name="ce35">
            <text:p>£31,369</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Llai na 35 oed</text:p>
          </table:table-cell>
          <table:table-cell office:value-type="currency" office:value="23918" table:style-name="ce35">
            <text:p>£23,918</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35 i 54 oed</text:p>
          </table:table-cell>
          <table:table-cell office:value-type="currency" office:value="53767.968992248061" table:style-name="ce35">
            <text:p>£53,768</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35 i 54 oed</text:p>
          </table:table-cell>
          <table:table-cell office:value-type="currency" office:value="52856" table:style-name="ce35">
            <text:p>£52,856</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Dros 55 oed</text:p>
          </table:table-cell>
          <table:table-cell office:value-type="currency" office:value="54073.62222222222" table:style-name="ce35">
            <text:p>£54,074</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Dros 55 oed</text:p>
          </table:table-cell>
          <table:table-cell office:value-type="currency" office:value="48155" table:style-name="ce35">
            <text:p>£48,155</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Heterorywiol</text:p>
          </table:table-cell>
          <table:table-cell office:value-type="currency" office:value="45653.484536082477" table:style-name="ce35">
            <text:p>£45,653</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Heterorywiol</text:p>
          </table:table-cell>
          <table:table-cell office:value-type="currency" office:value="45931" table:style-name="ce35">
            <text:p>£45,931</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
            <text:p>LHDT+</text:p>
          </table:table-cell>
          <table:table-cell office:value-type="currency" office:value="35998.071428571428" table:style-name="ce35">
            <text:p>£35,998</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
            <text:p>LHDT+</text:p>
          </table:table-cell>
          <table:table-cell office:value-type="currency" office:value="35054.5" table:style-name="ce35">
            <text:p>£35,055</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8">
            <text:p>Gydag amhariad</text:p>
          </table:table-cell>
          <table:table-cell office:value-type="currency" office:value="47597.26315789474" table:style-name="ce35">
            <text:p>£47,597</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8">
            <text:p>Gydag amhariad</text:p>
          </table:table-cell>
          <table:table-cell office:value-type="currency" office:value="48155" table:style-name="ce35">
            <text:p>£48,155</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8">
            <text:p>Heb amhariad</text:p>
          </table:table-cell>
          <table:table-cell office:value-type="currency" office:value="45110.188340807174" table:style-name="ce35">
            <text:p>£45,110</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8">
            <text:p>Heb amhariad</text:p>
          </table:table-cell>
          <table:table-cell office:value-type="currency" office:value="43707" table:style-name="ce35">
            <text:p>£43,707</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Gwyn<text:s/></text:p>
          </table:table-cell>
          <table:table-cell office:value-type="currency" office:value="45869.914529914531" table:style-name="ce35">
            <text:p>£45,870</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Gwyn<text:s/></text:p>
          </table:table-cell>
          <table:table-cell office:value-type="currency" office:value="45931" table:style-name="ce35">
            <text:p>£45,931</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BAME<text:s/></text:p>
          </table:table-cell>
          <table:table-cell office:value-type="currency" office:value="30111.666666666668" table:style-name="ce35">
            <text:p>£30,112</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BAME<text:s/></text:p>
          </table:table-cell>
          <table:table-cell office:value-type="currency" office:value="26237" table:style-name="ce35">
            <text:p>£26,237</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Priod/Partneriaeth Sifil</text:p>
          </table:table-cell>
          <table:table-cell office:value-type="currency" office:value="51944.283464566928" table:style-name="ce40">
            <text:p>£51,944</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Priod/Partneriaeth Sifil</text:p>
          </table:table-cell>
          <table:table-cell office:value-type="currency" office:value="48155" table:style-name="ce40">
            <text:p>£48,155</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Ddim yn Briod/Partneriaeth Sifil</text:p>
          </table:table-cell>
          <table:table-cell office:value-type="currency" office:value="38683.034482758623" table:style-name="ce40">
            <text:p>£38,683</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Ddim yn Briod/Partneriaeth Sifil</text:p>
          </table:table-cell>
          <table:table-cell office:value-type="currency" office:value="37321.5" table:style-name="ce40">
            <text:p>£37,322</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
            <text:p>Cristnogol</text:p>
          </table:table-cell>
          <table:table-cell office:value-type="currency" office:value="47874.009345794395" table:style-name="ce35">
            <text:p>£47,874</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
            <text:p>Cristnogol</text:p>
          </table:table-cell>
          <table:table-cell office:value-type="currency" office:value="48155" table:style-name="ce35">
            <text:p>£48,155</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4">
            <text:p>Cred arall</text:p>
          </table:table-cell>
          <table:table-cell office:value-type="currency" office:value="37826.125" table:style-name="ce35">
            <text:p>£37,826</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4">
            <text:p>Cred arall</text:p>
          </table:table-cell>
          <table:table-cell office:value-type="currency" office:value="39904" table:style-name="ce35">
            <text:p>£39,904</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8">
            <text:p>Dim cred</text:p>
          </table:table-cell>
          <table:table-cell office:value-type="currency" office:value="42771.008547008547" table:style-name="ce35">
            <text:p>£42,771</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8">
            <text:p>Dim cred</text:p>
          </table:table-cell>
          <table:table-cell office:value-type="currency" office:value="41484" table:style-name="ce35">
            <text:p>£41,484</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8">
            <text:p>Gyda cyfrifoldebau gofal<text:s/></text:p>
          </table:table-cell>
          <table:table-cell office:value-type="currency" office:value="52915.816666666666" table:style-name="ce35">
            <text:p>£52,916</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8">
            <text:p>Gyda cyfrifoldebau gofal<text:s/></text:p>
          </table:table-cell>
          <table:table-cell office:value-type="currency" office:value="51513" table:style-name="ce35">
            <text:p>£51,513</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8">
            <text:p>Heb gyfrifoldebau gofal<text:s/></text:p>
          </table:table-cell>
          <table:table-cell office:value-type="currency" office:value="42759.644808743171" table:style-name="ce35">
            <text:p>£42,760</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8">
            <text:p>Heb gyfrifoldebau gofal<text:s/></text:p>
          </table:table-cell>
          <table:table-cell office:value-type="currency" office:value="41484" table:style-name="ce35">
            <text:p>£41,484</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8">
            <text:p>Prydeinig<text:s/></text:p>
          </table:table-cell>
          <table:table-cell office:value-type="currency" office:value="46822.559633027522" table:style-name="ce35">
            <text:p>£46,823</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8">
            <text:p>Prydeinig<text:s/></text:p>
          </table:table-cell>
          <table:table-cell office:value-type="currency" office:value="48155" table:style-name="ce35">
            <text:p>£48,155</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8">
            <text:p>Cymreig<text:s/></text:p>
          </table:table-cell>
          <table:table-cell office:value-type="currency" office:value="43930.280303030304" table:style-name="ce35">
            <text:p>£43,930</text:p>
          </table:table-cell>
          <table:table-cell table:number-columns-repeated="16380"/>
        </table:table-row>
        <table:table-row table:style-name="ro4">
          <table:table-cell office:value-type="string" table:style-name="ce1">
            <text:p>2021-22</text:p>
          </table:table-cell>
          <table:table-cell office:value-type="string" table:style-name="ce14">
            <text:p>Canolrif</text:p>
          </table:table-cell>
          <table:table-cell office:value-type="string" table:style-name="ce18">
            <text:p>Cymreig<text:s/></text:p>
          </table:table-cell>
          <table:table-cell office:value-type="currency" office:value="43707" table:style-name="ce35">
            <text:p>£43,707</text:p>
          </table:table-cell>
          <table:table-cell table:number-columns-repeated="16380"/>
        </table:table-row>
        <table:table-row table:style-name="ro4">
          <table:table-cell office:value-type="string" table:style-name="ce1">
            <text:p>2021-22</text:p>
          </table:table-cell>
          <table:table-cell office:value-type="string" table:style-name="ce18">
            <text:p>Cymedr</text:p>
          </table:table-cell>
          <table:table-cell office:value-type="string" table:style-name="ce18">
            <text:p>Hunaniaeth genedlaethol arall</text:p>
          </table:table-cell>
          <table:table-cell office:value-type="currency" office:value="46500.5" table:style-name="ce35">
            <text:p>£46,501</text:p>
          </table:table-cell>
          <table:table-cell table:number-columns-repeated="16380"/>
        </table:table-row>
        <table:table-row table:style-name="ro4">
          <table:table-cell office:value-type="string" table:style-name="ce32">
            <text:p>2021-22</text:p>
          </table:table-cell>
          <table:table-cell office:value-type="string" table:style-name="ce16">
            <text:p>Canolrif</text:p>
          </table:table-cell>
          <table:table-cell office:value-type="string" table:style-name="ce33">
            <text:p>Hunaniaeth genedlaethol arall</text:p>
          </table:table-cell>
          <table:table-cell office:value-type="currency" office:value="45931" table:style-name="ce36">
            <text:p>£45,931</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Benyw</text:p>
          </table:table-cell>
          <table:table-cell office:value-type="currency" office:value="45561.516129032258" table:style-name="ce61">
            <text:p>£45,562</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Benyw</text:p>
          </table:table-cell>
          <table:table-cell office:value-type="currency" office:value="47309" table:style-name="ce61">
            <text:p>£47,309</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Gwryw</text:p>
          </table:table-cell>
          <table:table-cell office:value-type="currency" office:value="49448.11" table:style-name="ce61">
            <text:p>£49,448</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Gwryw</text:p>
          </table:table-cell>
          <table:table-cell office:value-type="currency" office:value="47309" table:style-name="ce61">
            <text:p>£47,309</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Llai na 35 oed</text:p>
          </table:table-cell>
          <table:table-cell office:value-type="currency" office:value="33065.485981308411" table:style-name="ce62">
            <text:p>£33,065</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Llai na 35 oed</text:p>
          </table:table-cell>
          <table:table-cell office:value-type="currency" office:value="26801" table:style-name="ce62">
            <text:p>£26,801</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35 i 54 oed</text:p>
          </table:table-cell>
          <table:table-cell office:value-type="currency" office:value="55190.383333333331" table:style-name="ce62">
            <text:p>£55,190</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35 i 54 oed</text:p>
          </table:table-cell>
          <table:table-cell office:value-type="currency" office:value="54442" table:style-name="ce62">
            <text:p>£54,442</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Dros 55 oed</text:p>
          </table:table-cell>
          <table:table-cell office:value-type="currency" office:value="55871.858360655737" table:style-name="ce62">
            <text:p>£55,872</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Dros 55 oed</text:p>
          </table:table-cell>
          <table:table-cell office:value-type="currency" office:value="57210" table:style-name="ce62">
            <text:p>£57,210</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Heterorywiol</text:p>
          </table:table-cell>
          <table:table-cell office:value-type="currency" office:value="48355.623711340209" table:style-name="ce62">
            <text:p>£48,356</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Heterorywiol</text:p>
          </table:table-cell>
          <table:table-cell office:value-type="currency" office:value="49600" table:style-name="ce62">
            <text:p>£49,600</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49">
            <text:p>LHDT+</text:p>
          </table:table-cell>
          <table:table-cell office:value-type="currency" office:value="33904.526315789473" table:style-name="ce62">
            <text:p>£33,905</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49">
            <text:p>LHDT+</text:p>
          </table:table-cell>
          <table:table-cell office:value-type="currency" office:value="27024" table:style-name="ce62">
            <text:p>£27,024</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4">
            <text:p>Gydag amhariad</text:p>
          </table:table-cell>
          <table:table-cell office:value-type="currency" office:value="50805.869565217392" table:style-name="ce62">
            <text:p>£50,806</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4">
            <text:p>Gydag amhariad</text:p>
          </table:table-cell>
          <table:table-cell office:value-type="currency" office:value="49600" table:style-name="ce62">
            <text:p>£49,600</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4">
            <text:p>Heb amhariad</text:p>
          </table:table-cell>
          <table:table-cell office:value-type="currency" office:value="46976.556106194686" table:style-name="ce62">
            <text:p>£46,977</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4">
            <text:p>Heb amhariad</text:p>
          </table:table-cell>
          <table:table-cell office:value-type="currency" office:value="45018" table:style-name="ce62">
            <text:p>£45,018</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Gwyn<text:s/></text:p>
          </table:table-cell>
          <table:table-cell office:value-type="currency" office:value="47777.056065573772" table:style-name="ce62">
            <text:p>£47,777</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Gwyn<text:s/></text:p>
          </table:table-cell>
          <table:table-cell office:value-type="currency" office:value="47309" table:style-name="ce62">
            <text:p>£47,309</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BAME<text:s/></text:p>
          </table:table-cell>
          <table:table-cell office:value-type="currency" office:value="32322.111111111109" table:style-name="ce62">
            <text:p>£32,322</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BAME<text:s/></text:p>
          </table:table-cell>
          <table:table-cell office:value-type="currency" office:value="32739" table:style-name="ce62">
            <text:p>£32,739</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Priod/Partneriaeth Sifil</text:p>
          </table:table-cell>
          <table:table-cell office:value-type="currency" office:value="54460.493643410853" table:style-name="ce61">
            <text:p>£54,460</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Priod/Partneriaeth Sifil</text:p>
          </table:table-cell>
          <table:table-cell office:value-type="currency" office:value="51675" table:style-name="ce61">
            <text:p>£51,675</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Ddim yn Briod/Partneriaeth Sifil</text:p>
          </table:table-cell>
          <table:table-cell office:value-type="currency" office:value="40517.245901639348" table:style-name="ce61">
            <text:p>£40,517</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Ddim yn Briod/Partneriaeth Sifil</text:p>
          </table:table-cell>
          <table:table-cell office:value-type="currency" office:value="33280" table:style-name="ce61">
            <text:p>£33,280</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49">
            <text:p>Cristnogol</text:p>
          </table:table-cell>
          <table:table-cell office:value-type="currency" office:value="50103.006355140184" table:style-name="ce62">
            <text:p>£50,103</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49">
            <text:p>Cristnogol</text:p>
          </table:table-cell>
          <table:table-cell office:value-type="currency" office:value="49600" table:style-name="ce62">
            <text:p>£49,600</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1">
            <text:p>Cred arall</text:p>
          </table:table-cell>
          <table:table-cell office:value-type="currency" office:value="36570.875" table:style-name="ce62">
            <text:p>£36,571</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1">
            <text:p>Cred arall</text:p>
          </table:table-cell>
          <table:table-cell office:value-type="currency" office:value="39474" table:style-name="ce62">
            <text:p>£39,474</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4">
            <text:p>Dim cred</text:p>
          </table:table-cell>
          <table:table-cell office:value-type="currency" office:value="44905.278688524588" table:style-name="ce62">
            <text:p>£44,905</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4">
            <text:p>Dim cred</text:p>
          </table:table-cell>
          <table:table-cell office:value-type="currency" office:value="42729" table:style-name="ce62">
            <text:p>£42,729</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4">
            <text:p>Gyda cyfrifoldebau gofal<text:s/></text:p>
          </table:table-cell>
          <table:table-cell office:value-type="currency" office:value="54417.196721311477" table:style-name="ce62">
            <text:p>£54,417</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4">
            <text:p>Gyda cyfrifoldebau gofal<text:s/></text:p>
          </table:table-cell>
          <table:table-cell office:value-type="currency" office:value="54442" table:style-name="ce62">
            <text:p>£54,442</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4">
            <text:p>Heb gyfrifoldebau gofal<text:s/></text:p>
          </table:table-cell>
          <table:table-cell office:value-type="currency" office:value="45103.232340425529" table:style-name="ce62">
            <text:p>£45,103</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4">
            <text:p>Heb gyfrifoldebau gofal<text:s/></text:p>
          </table:table-cell>
          <table:table-cell office:value-type="currency" office:value="42729" table:style-name="ce62">
            <text:p>£42,729</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4">
            <text:p>Prydeinig<text:s/></text:p>
          </table:table-cell>
          <table:table-cell office:value-type="currency" office:value="49046.204324324324" table:style-name="ce62">
            <text:p>£49,046</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4">
            <text:p>Prydeinig<text:s/></text:p>
          </table:table-cell>
          <table:table-cell office:value-type="currency" office:value="49600" table:style-name="ce62">
            <text:p>£49,600</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4">
            <text:p>Cymreig<text:s/></text:p>
          </table:table-cell>
          <table:table-cell office:value-type="currency" office:value="45544.034965034967" table:style-name="ce62">
            <text:p>£45,544</text:p>
          </table:table-cell>
          <table:table-cell table:number-columns-repeated="16380"/>
        </table:table-row>
        <table:table-row table:style-name="ro4">
          <table:table-cell office:value-type="string" table:style-name="ce49">
            <text:p>2022-23</text:p>
          </table:table-cell>
          <table:table-cell office:value-type="string" table:style-name="ce51">
            <text:p>Canolrif</text:p>
          </table:table-cell>
          <table:table-cell office:value-type="string" table:style-name="ce54">
            <text:p>Cymreig<text:s/></text:p>
          </table:table-cell>
          <table:table-cell office:value-type="currency" office:value="45018" table:style-name="ce62">
            <text:p>£45,018</text:p>
          </table:table-cell>
          <table:table-cell table:number-columns-repeated="16380"/>
        </table:table-row>
        <table:table-row table:style-name="ro4">
          <table:table-cell office:value-type="string" table:style-name="ce49">
            <text:p>2022-23</text:p>
          </table:table-cell>
          <table:table-cell office:value-type="string" table:style-name="ce54">
            <text:p>Cymedr</text:p>
          </table:table-cell>
          <table:table-cell office:value-type="string" table:style-name="ce54">
            <text:p>Hunaniaeth genedlaethol arall</text:p>
          </table:table-cell>
          <table:table-cell office:value-type="currency" office:value="60964.5" table:style-name="ce62">
            <text:p>£60,965</text:p>
          </table:table-cell>
          <table:table-cell table:number-columns-repeated="16380"/>
        </table:table-row>
        <table:table-row table:style-name="ro4">
          <table:table-cell office:value-type="string" table:style-name="ce49">
            <text:p>2022-23</text:p>
          </table:table-cell>
          <table:table-cell office:value-type="string" table:style-name="ce53">
            <text:p>Canolrif</text:p>
          </table:table-cell>
          <table:table-cell office:value-type="string" table:style-name="ce55">
            <text:p>Hunaniaeth genedlaethol arall</text:p>
          </table:table-cell>
          <table:table-cell office:value-type="currency" office:value="60964.5" table:style-name="ce62">
            <text:p>£60,965</text:p>
          </table:table-cell>
          <table:table-cell table:number-columns-repeated="16380"/>
        </table:table-row>
        <table:table-row table:number-rows-repeated="1048237" table:style-name="ro4">
          <table:table-cell table:number-columns-repeated="16384"/>
        </table:table-row>
      </table:table>
      <table:table table:name="Tabl_3_Gender" table:style-name="ta2">
        <table:table-column table:style-name="co1" table:default-cell-style-name="ce1"/>
        <table:table-column table:style-name="co10" table:default-cell-style-name="ce1"/>
        <table:table-column table:style-name="co11"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Rhywedd, 2019-22</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32">
            <text:p>Blwyddyn</text:p>
          </table:table-cell>
          <table:table-cell office:value-type="string" table:style-name="ce16">
            <text:p>Gender<text:s text:c="9"/></text:p>
          </table:table-cell>
          <table:table-cell office:value-type="string" table:style-name="ce17">
            <text:p>Nifer</text:p>
          </table:table-cell>
          <table:table-cell table:style-name="ce41"/>
          <table:table-cell table:number-columns-repeated="16380"/>
        </table:table-row>
        <table:table-row table:style-name="ro4">
          <table:table-cell office:value-type="string" table:style-name="ce1">
            <text:p>2015-17</text:p>
          </table:table-cell>
          <table:table-cell office:value-type="string" table:style-name="ce14">
            <text:p>Benyw</text:p>
          </table:table-cell>
          <table:table-cell office:value-type="float" office:value="10" table:style-name="ce41">
            <text:p>10</text:p>
          </table:table-cell>
          <table:table-cell table:style-name="ce41"/>
          <table:table-cell table:number-columns-repeated="16380"/>
        </table:table-row>
        <table:table-row table:style-name="ro4">
          <table:table-cell office:value-type="string" table:style-name="ce1">
            <text:p>2015-17</text:p>
          </table:table-cell>
          <table:table-cell office:value-type="string" table:style-name="ce14">
            <text:p>Gwryw</text:p>
          </table:table-cell>
          <table:table-cell office:value-type="float" office:value="10" table:style-name="ce41">
            <text:p>10</text:p>
          </table:table-cell>
          <table:table-cell table:style-name="ce41"/>
          <table:table-cell table:number-columns-repeated="16380"/>
        </table:table-row>
        <table:table-row table:style-name="ro4">
          <table:table-cell office:value-type="string" table:style-name="ce1">
            <text:p>2015-17</text:p>
          </table:table-cell>
          <table:table-cell office:value-type="string" table:style-name="ce14">
            <text:p>Mewn ffordd arall</text:p>
          </table:table-cell>
          <table:table-cell office:value-type="float" office:value="0" table:style-name="ce41">
            <text:p>0</text:p>
          </table:table-cell>
          <table:table-cell table:style-name="ce41"/>
          <table:table-cell table:number-columns-repeated="16380"/>
        </table:table-row>
        <table:table-row table:style-name="ro7">
          <table:table-cell office:value-type="string" table:style-name="ce1">
            <text:p>2015-17</text:p>
          </table:table-cell>
          <table:table-cell office:value-type="string" table:style-name="ce14">
            <text:p>Gwell gen i beidio dweud</text:p>
          </table:table-cell>
          <table:table-cell office:value-type="string" table:style-name="ce41">
            <text:p>*</text:p>
          </table:table-cell>
          <table:table-cell table:style-name="ce41"/>
          <table:table-cell table:number-columns-repeated="16380"/>
        </table:table-row>
        <table:table-row table:style-name="ro4">
          <table:table-cell office:value-type="string" table:style-name="ce32">
            <text:p>2015-17</text:p>
          </table:table-cell>
          <table:table-cell office:value-type="string" table:style-name="ce16">
            <text:p>Dim data</text:p>
          </table:table-cell>
          <table:table-cell office:value-type="float" office:value="10" table:style-name="ce17">
            <text:p>10</text:p>
          </table:table-cell>
          <table:table-cell table:style-name="ce41"/>
          <table:table-cell table:number-columns-repeated="16380"/>
        </table:table-row>
        <table:table-row table:style-name="ro4">
          <table:table-cell office:value-type="string" table:style-name="ce1">
            <text:p>2015-18</text:p>
          </table:table-cell>
          <table:table-cell office:value-type="string" table:style-name="ce14">
            <text:p>Benyw</text:p>
          </table:table-cell>
          <table:table-cell office:value-type="float" office:value="20" table:style-name="ce41">
            <text:p>20</text:p>
          </table:table-cell>
          <table:table-cell table:style-name="ce15"/>
          <table:table-cell table:number-columns-repeated="16380"/>
        </table:table-row>
        <table:table-row table:style-name="ro4">
          <table:table-cell office:value-type="string" table:style-name="ce1">
            <text:p>2015-18</text:p>
          </table:table-cell>
          <table:table-cell office:value-type="string" table:style-name="ce14">
            <text:p>Gwryw</text:p>
          </table:table-cell>
          <table:table-cell office:value-type="float" office:value="20" table:style-name="ce41">
            <text:p>20</text:p>
          </table:table-cell>
          <table:table-cell table:style-name="ce15"/>
          <table:table-cell table:number-columns-repeated="16380"/>
        </table:table-row>
        <table:table-row table:style-name="ro4">
          <table:table-cell office:value-type="string" table:style-name="ce1">
            <text:p>2015-18</text:p>
          </table:table-cell>
          <table:table-cell office:value-type="string" table:style-name="ce14">
            <text:p>Mewn ffordd arall</text:p>
          </table:table-cell>
          <table:table-cell office:value-type="float" office:value="0" table:style-name="ce41">
            <text:p>0</text:p>
          </table:table-cell>
          <table:table-cell table:style-name="ce15"/>
          <table:table-cell table:number-columns-repeated="16380"/>
        </table:table-row>
        <table:table-row table:style-name="ro7">
          <table:table-cell office:value-type="string" table:style-name="ce1">
            <text:p>2015-18</text:p>
          </table:table-cell>
          <table:table-cell office:value-type="string" table:style-name="ce14">
            <text:p>Gwell gen i beidio dweud</text:p>
          </table:table-cell>
          <table:table-cell office:value-type="string" table:style-name="ce41">
            <text:p>*</text:p>
          </table:table-cell>
          <table:table-cell table:style-name="ce15"/>
          <table:table-cell table:number-columns-repeated="16380"/>
        </table:table-row>
        <table:table-row table:style-name="ro4">
          <table:table-cell office:value-type="string" table:style-name="ce1">
            <text:p>2015-18</text:p>
          </table:table-cell>
          <table:table-cell office:value-type="string" table:style-name="ce16">
            <text:p>Dim data</text:p>
          </table:table-cell>
          <table:table-cell office:value-type="float" office:value="20" table:style-name="ce17">
            <text:p>20</text:p>
          </table:table-cell>
          <table:table-cell table:style-name="ce15"/>
          <table:table-cell table:number-columns-repeated="16380"/>
        </table:table-row>
        <table:table-row table:style-name="ro4">
          <table:table-cell office:value-type="string" table:style-name="ce1">
            <text:p>2016-19</text:p>
          </table:table-cell>
          <table:table-cell office:value-type="string" table:style-name="ce14">
            <text:p>Benyw</text:p>
          </table:table-cell>
          <table:table-cell office:value-type="float" office:value="30" table:style-name="ce41">
            <text:p>30</text:p>
          </table:table-cell>
          <table:table-cell table:number-columns-repeated="16381" table:style-name="ce1"/>
        </table:table-row>
        <table:table-row table:style-name="ro4">
          <table:table-cell office:value-type="string" table:style-name="ce1">
            <text:p>2016-19</text:p>
          </table:table-cell>
          <table:table-cell office:value-type="string" table:style-name="ce14">
            <text:p>Gwryw</text:p>
          </table:table-cell>
          <table:table-cell office:value-type="float" office:value="40" table:style-name="ce41">
            <text:p>40</text:p>
          </table:table-cell>
          <table:table-cell table:number-columns-repeated="16381" table:style-name="ce1"/>
        </table:table-row>
        <table:table-row table:style-name="ro4">
          <table:table-cell office:value-type="string" table:style-name="ce1">
            <text:p>2016-19</text:p>
          </table:table-cell>
          <table:table-cell office:value-type="string" table:style-name="ce14">
            <text:p>Mewn ffordd arall</text:p>
          </table:table-cell>
          <table:table-cell office:value-type="float" office:value="0" table:style-name="ce41">
            <text:p>0</text:p>
          </table:table-cell>
          <table:table-cell table:number-columns-repeated="16381" table:style-name="ce1"/>
        </table:table-row>
        <table:table-row table:style-name="ro7">
          <table:table-cell office:value-type="string" table:style-name="ce1">
            <text:p>2016-19</text:p>
          </table:table-cell>
          <table:table-cell office:value-type="string" table:style-name="ce14">
            <text:p>Gwell gen i beidio dweud</text:p>
          </table:table-cell>
          <table:table-cell office:value-type="string" table:style-name="ce41">
            <text:p>*</text:p>
          </table:table-cell>
          <table:table-cell table:number-columns-repeated="16381"/>
        </table:table-row>
        <table:table-row table:style-name="ro4">
          <table:table-cell office:value-type="string" table:style-name="ce32">
            <text:p>2016-19</text:p>
          </table:table-cell>
          <table:table-cell office:value-type="string" table:style-name="ce16">
            <text:p>Dim data</text:p>
          </table:table-cell>
          <table:table-cell office:value-type="float" office:value="10" table:style-name="ce17">
            <text:p>10</text:p>
          </table:table-cell>
          <table:table-cell table:number-columns-repeated="16381"/>
        </table:table-row>
        <table:table-row table:style-name="ro4">
          <table:table-cell office:value-type="string" table:style-name="ce1">
            <text:p>2017-20</text:p>
          </table:table-cell>
          <table:table-cell office:value-type="string" table:style-name="ce14">
            <text:p>Benyw</text:p>
          </table:table-cell>
          <table:table-cell office:value-type="string" table:style-name="ce42">
            <text:p>*</text:p>
          </table:table-cell>
          <table:table-cell table:number-columns-repeated="16381"/>
        </table:table-row>
        <table:table-row table:style-name="ro4">
          <table:table-cell office:value-type="string" table:style-name="ce1">
            <text:p>2017-20</text:p>
          </table:table-cell>
          <table:table-cell office:value-type="string" table:style-name="ce14">
            <text:p>Gwryw</text:p>
          </table:table-cell>
          <table:table-cell office:value-type="string" table:style-name="ce20">
            <text:p>*</text:p>
          </table:table-cell>
          <table:table-cell table:number-columns-repeated="16381"/>
        </table:table-row>
        <table:table-row table:style-name="ro4">
          <table:table-cell office:value-type="string" table:style-name="ce1">
            <text:p>2017-20</text:p>
          </table:table-cell>
          <table:table-cell office:value-type="string" table:style-name="ce14">
            <text:p>Mewn ffordd arall</text:p>
          </table:table-cell>
          <table:table-cell office:value-type="float" office:value="0" table:style-name="ce20">
            <text:p>0</text:p>
          </table:table-cell>
          <table:table-cell table:number-columns-repeated="16381"/>
        </table:table-row>
        <table:table-row table:style-name="ro7">
          <table:table-cell office:value-type="string" table:style-name="ce1">
            <text:p>2017-20</text:p>
          </table:table-cell>
          <table:table-cell office:value-type="string" table:style-name="ce14">
            <text:p>Gwell gen i beidio dweud</text:p>
          </table:table-cell>
          <table:table-cell office:value-type="float" office:value="0" table:style-name="ce20">
            <text:p>0</text:p>
          </table:table-cell>
          <table:table-cell table:number-columns-repeated="16381"/>
        </table:table-row>
        <table:table-row table:style-name="ro4">
          <table:table-cell office:value-type="string" table:style-name="ce32">
            <text:p>2017-20</text:p>
          </table:table-cell>
          <table:table-cell office:value-type="string" table:style-name="ce16">
            <text:p>Dim data</text:p>
          </table:table-cell>
          <table:table-cell office:value-type="float" office:value="60" table:style-name="ce26">
            <text:p>60</text:p>
          </table:table-cell>
          <table:table-cell table:number-columns-repeated="16381"/>
        </table:table-row>
        <table:table-row table:style-name="ro4">
          <table:table-cell office:value-type="string" table:style-name="ce1">
            <text:p>2018-21</text:p>
          </table:table-cell>
          <table:table-cell office:value-type="string" table:style-name="ce14">
            <text:p>Benyw</text:p>
          </table:table-cell>
          <table:table-cell office:value-type="float" office:value="10" table:style-name="ce20">
            <text:p>10</text:p>
          </table:table-cell>
          <table:table-cell table:number-columns-repeated="16381"/>
        </table:table-row>
        <table:table-row table:style-name="ro4">
          <table:table-cell office:value-type="string" table:style-name="ce1">
            <text:p>2018-21</text:p>
          </table:table-cell>
          <table:table-cell office:value-type="string" table:style-name="ce14">
            <text:p>Gwryw</text:p>
          </table:table-cell>
          <table:table-cell office:value-type="float" office:value="10" table:style-name="ce20">
            <text:p>10</text:p>
          </table:table-cell>
          <table:table-cell table:number-columns-repeated="16381"/>
        </table:table-row>
        <table:table-row table:style-name="ro4">
          <table:table-cell office:value-type="string" table:style-name="ce1">
            <text:p>2018-21</text:p>
          </table:table-cell>
          <table:table-cell office:value-type="string" table:style-name="ce14">
            <text:p>Mewn ffordd arall</text:p>
          </table:table-cell>
          <table:table-cell office:value-type="float" office:value="0" table:style-name="ce20">
            <text:p>0</text:p>
          </table:table-cell>
          <table:table-cell table:number-columns-repeated="16381"/>
        </table:table-row>
        <table:table-row table:style-name="ro7">
          <table:table-cell office:value-type="string" table:style-name="ce1">
            <text:p>2018-21</text:p>
          </table:table-cell>
          <table:table-cell office:value-type="string" table:style-name="ce14">
            <text:p>Gwell gen i beidio dweud</text:p>
          </table:table-cell>
          <table:table-cell office:value-type="float" office:value="0" table:style-name="ce20">
            <text:p>0</text:p>
          </table:table-cell>
          <table:table-cell table:number-columns-repeated="16381"/>
        </table:table-row>
        <table:table-row table:style-name="ro4">
          <table:table-cell office:value-type="string" table:style-name="ce32">
            <text:p>2018-21</text:p>
          </table:table-cell>
          <table:table-cell office:value-type="string" table:style-name="ce16">
            <text:p>Dim data</text:p>
          </table:table-cell>
          <table:table-cell office:value-type="float" office:value="70" table:style-name="ce26">
            <text:p>70</text:p>
          </table:table-cell>
          <table:table-cell table:number-columns-repeated="16381"/>
        </table:table-row>
        <table:table-row table:style-name="ro4">
          <table:table-cell office:value-type="string" table:style-name="ce1">
            <text:p>2019-22</text:p>
          </table:table-cell>
          <table:table-cell office:value-type="string" table:style-name="ce14">
            <text:p>Benyw</text:p>
          </table:table-cell>
          <table:table-cell office:value-type="float" office:value="20" table:style-name="ce43">
            <text:p>20</text:p>
          </table:table-cell>
          <table:table-cell table:number-columns-repeated="16381"/>
        </table:table-row>
        <table:table-row table:style-name="ro4">
          <table:table-cell office:value-type="string" table:style-name="ce1">
            <text:p>2019-22</text:p>
          </table:table-cell>
          <table:table-cell office:value-type="string" table:style-name="ce14">
            <text:p>Gwryw</text:p>
          </table:table-cell>
          <table:table-cell office:value-type="float" office:value="20" table:style-name="ce43">
            <text:p>20</text:p>
          </table:table-cell>
          <table:table-cell table:number-columns-repeated="16381"/>
        </table:table-row>
        <table:table-row table:style-name="ro4">
          <table:table-cell office:value-type="string" table:style-name="ce1">
            <text:p>2019-22</text:p>
          </table:table-cell>
          <table:table-cell office:value-type="string" table:style-name="ce14">
            <text:p>Mewn ffordd arall</text:p>
          </table:table-cell>
          <table:table-cell office:value-type="float" office:value="0" table:style-name="ce1">
            <text:p>0</text:p>
          </table:table-cell>
          <table:table-cell table:number-columns-repeated="16381"/>
        </table:table-row>
        <table:table-row table:style-name="ro7">
          <table:table-cell office:value-type="string" table:style-name="ce1">
            <text:p>2019-22</text:p>
          </table:table-cell>
          <table:table-cell office:value-type="string" table:style-name="ce14">
            <text:p>Gwell gen i beidio dweud</text:p>
          </table:table-cell>
          <table:table-cell office:value-type="float" office:value="0" table:style-name="ce1">
            <text:p>0</text:p>
          </table:table-cell>
          <table:table-cell table:number-columns-repeated="16381"/>
        </table:table-row>
        <table:table-row table:style-name="ro4">
          <table:table-cell office:value-type="string" table:style-name="ce32">
            <text:p>2019-22</text:p>
          </table:table-cell>
          <table:table-cell office:value-type="string" table:style-name="ce16">
            <text:p>Dim data</text:p>
          </table:table-cell>
          <table:table-cell office:value-type="float" office:value="50" table:style-name="ce32">
            <text:p>50</text:p>
          </table:table-cell>
          <table:table-cell table:number-columns-repeated="16381"/>
        </table:table-row>
        <table:table-row table:style-name="ro4">
          <table:table-cell office:value-type="string" table:style-name="ce63">
            <text:p>2020-23</text:p>
          </table:table-cell>
          <table:table-cell office:value-type="string" table:style-name="ce64">
            <text:p>Benyw</text:p>
          </table:table-cell>
          <table:table-cell office:value-type="float" office:value="30" table:style-name="ce65">
            <text:p>30</text:p>
          </table:table-cell>
          <table:table-cell table:number-columns-repeated="16381"/>
        </table:table-row>
        <table:table-row table:style-name="ro4">
          <table:table-cell office:value-type="string" table:style-name="ce63">
            <text:p>2020-23</text:p>
          </table:table-cell>
          <table:table-cell office:value-type="string" table:style-name="ce64">
            <text:p>Gwryw</text:p>
          </table:table-cell>
          <table:table-cell office:value-type="float" office:value="30" table:style-name="ce65">
            <text:p>30</text:p>
          </table:table-cell>
          <table:table-cell table:number-columns-repeated="16381"/>
        </table:table-row>
        <table:table-row table:style-name="ro4">
          <table:table-cell office:value-type="string" table:style-name="ce63">
            <text:p>2020-23</text:p>
          </table:table-cell>
          <table:table-cell office:value-type="string" table:style-name="ce64">
            <text:p>Mewn ffordd arall</text:p>
          </table:table-cell>
          <table:table-cell office:value-type="float" office:value="0" table:style-name="ce65">
            <text:p>0</text:p>
          </table:table-cell>
          <table:table-cell table:number-columns-repeated="16381"/>
        </table:table-row>
        <table:table-row table:style-name="ro7">
          <table:table-cell office:value-type="string" table:style-name="ce63">
            <text:p>2020-23</text:p>
          </table:table-cell>
          <table:table-cell office:value-type="string" table:style-name="ce64">
            <text:p>Gwell gen i beidio dweud</text:p>
          </table:table-cell>
          <table:table-cell office:value-type="string" table:style-name="ce65">
            <text:p>*</text:p>
          </table:table-cell>
          <table:table-cell table:number-columns-repeated="16381"/>
        </table:table-row>
        <table:table-row table:style-name="ro4">
          <table:table-cell office:value-type="string" table:style-name="ce63">
            <text:p>2020-23</text:p>
          </table:table-cell>
          <table:table-cell office:value-type="string" table:style-name="ce66">
            <text:p>Dim data</text:p>
          </table:table-cell>
          <table:table-cell office:value-type="float" office:value="30" table:style-name="ce65">
            <text:p>30</text:p>
          </table:table-cell>
          <table:table-cell table:number-columns-repeated="16381"/>
        </table:table-row>
        <table:table-row table:number-rows-repeated="1048538" table:style-name="ro4">
          <table:table-cell table:number-columns-repeated="16384"/>
        </table:table-row>
      </table:table>
      <table:table table:name="Tabl_4_Oedran" table:style-name="ta1">
        <table:table-column table:style-name="co12" table:default-cell-style-name="ce1"/>
        <table:table-column table:style-name="co13" table:default-cell-style-name="ce1"/>
        <table:table-column table:style-name="co14"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Grŵp Oedran</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8">
          <table:table-cell office:value-type="string" table:style-name="ce32">
            <text:p>Blwyddyn</text:p>
          </table:table-cell>
          <table:table-cell office:value-type="string" table:style-name="ce16">
            <text:p>Oed</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4">
            <text:p>Llai na 35 oed</text:p>
          </table:table-cell>
          <table:table-cell office:value-type="float" office:value="10" table:style-name="ce41">
            <text:p>10</text:p>
          </table:table-cell>
          <table:table-cell table:number-columns-repeated="16381"/>
        </table:table-row>
        <table:table-row table:style-name="ro4">
          <table:table-cell office:value-type="string" table:style-name="ce1">
            <text:p>2015-17</text:p>
          </table:table-cell>
          <table:table-cell office:value-type="string" table:style-name="ce14">
            <text:p>35 i 54 oed</text:p>
          </table:table-cell>
          <table:table-cell office:value-type="float" office:value="10" table:style-name="ce41">
            <text:p>10</text:p>
          </table:table-cell>
          <table:table-cell table:number-columns-repeated="16381"/>
        </table:table-row>
        <table:table-row table:style-name="ro4">
          <table:table-cell office:value-type="string" table:style-name="ce1">
            <text:p>2015-17</text:p>
          </table:table-cell>
          <table:table-cell office:value-type="string" table:style-name="ce14">
            <text:p>55 oed a throsodd</text:p>
          </table:table-cell>
          <table:table-cell office:value-type="float" office:value="20" table:style-name="ce41">
            <text:p>20</text:p>
          </table:table-cell>
          <table:table-cell table:number-columns-repeated="16381"/>
        </table:table-row>
        <table:table-row table:style-name="ro7">
          <table:table-cell office:value-type="string" table:style-name="ce1">
            <text:p>2015-17</text:p>
          </table:table-cell>
          <table:table-cell office:value-type="string" table:style-name="ce14">
            <text:p>Gwell gen i beidio dweud</text:p>
          </table:table-cell>
          <table:table-cell office:value-type="float" office:value="0" table:style-name="ce41">
            <text:p>0</text:p>
          </table:table-cell>
          <table:table-cell table:number-columns-repeated="16381"/>
        </table:table-row>
        <table:table-row table:style-name="ro4">
          <table:table-cell office:value-type="string" table:style-name="ce32">
            <text:p>2015-17</text:p>
          </table:table-cell>
          <table:table-cell office:value-type="string" table:style-name="ce16">
            <text:p>Dim data</text:p>
          </table:table-cell>
          <table:table-cell office:value-type="float" office:value="0" table:style-name="ce17">
            <text:p>0</text:p>
          </table:table-cell>
          <table:table-cell table:number-columns-repeated="16381"/>
        </table:table-row>
        <table:table-row table:style-name="ro4">
          <table:table-cell office:value-type="string" table:style-name="ce1">
            <text:p>2015-18</text:p>
          </table:table-cell>
          <table:table-cell office:value-type="string" table:style-name="ce14">
            <text:p>Llai na 35 oed</text:p>
          </table:table-cell>
          <table:table-cell office:value-type="float" office:value="20" table:style-name="ce41">
            <text:p>20</text:p>
          </table:table-cell>
          <table:table-cell table:number-columns-repeated="16381"/>
        </table:table-row>
        <table:table-row table:style-name="ro4">
          <table:table-cell office:value-type="string" table:style-name="ce1">
            <text:p>2015-18</text:p>
          </table:table-cell>
          <table:table-cell office:value-type="string" table:style-name="ce14">
            <text:p>35 i 54 oed</text:p>
          </table:table-cell>
          <table:table-cell office:value-type="float" office:value="20" table:style-name="ce41">
            <text:p>20</text:p>
          </table:table-cell>
          <table:table-cell table:number-columns-repeated="16381"/>
        </table:table-row>
        <table:table-row table:style-name="ro4">
          <table:table-cell office:value-type="string" table:style-name="ce1">
            <text:p>2015-18</text:p>
          </table:table-cell>
          <table:table-cell office:value-type="string" table:style-name="ce14">
            <text:p>55 oed a throsodd</text:p>
          </table:table-cell>
          <table:table-cell office:value-type="float" office:value="20" table:style-name="ce41">
            <text:p>20</text:p>
          </table:table-cell>
          <table:table-cell table:number-columns-repeated="16381"/>
        </table:table-row>
        <table:table-row table:style-name="ro7">
          <table:table-cell office:value-type="string" table:style-name="ce1">
            <text:p>2015-18</text:p>
          </table:table-cell>
          <table:table-cell office:value-type="string" table:style-name="ce14">
            <text:p>Gwell gen i beidio dweud</text:p>
          </table:table-cell>
          <table:table-cell office:value-type="string" table:style-name="ce41">
            <text:p>\</text:p>
          </table:table-cell>
          <table:table-cell table:number-columns-repeated="16381"/>
        </table:table-row>
        <table:table-row table:style-name="ro4">
          <table:table-cell office:value-type="string" table:style-name="ce32">
            <text:p>2015-18</text:p>
          </table:table-cell>
          <table:table-cell office:value-type="string" table:style-name="ce16">
            <text:p>Dim data</text:p>
          </table:table-cell>
          <table:table-cell office:value-type="string" table:style-name="ce17">
            <text:p>\</text:p>
          </table:table-cell>
          <table:table-cell table:number-columns-repeated="16381"/>
        </table:table-row>
        <table:table-row table:style-name="ro4">
          <table:table-cell office:value-type="string" table:style-name="ce1">
            <text:p>2016-19</text:p>
          </table:table-cell>
          <table:table-cell office:value-type="string" table:style-name="ce14">
            <text:p>Llai na 35 oed</text:p>
          </table:table-cell>
          <table:table-cell office:value-type="float" office:value="30" table:style-name="ce41">
            <text:p>30</text:p>
          </table:table-cell>
          <table:table-cell table:number-columns-repeated="16381"/>
        </table:table-row>
        <table:table-row table:style-name="ro4">
          <table:table-cell office:value-type="string" table:style-name="ce1">
            <text:p>2016-19</text:p>
          </table:table-cell>
          <table:table-cell office:value-type="string" table:style-name="ce14">
            <text:p>35 i 54 oed</text:p>
          </table:table-cell>
          <table:table-cell office:value-type="float" office:value="20" table:style-name="ce41">
            <text:p>20</text:p>
          </table:table-cell>
          <table:table-cell table:number-columns-repeated="16381"/>
        </table:table-row>
        <table:table-row table:style-name="ro4">
          <table:table-cell office:value-type="string" table:style-name="ce1">
            <text:p>2016-19</text:p>
          </table:table-cell>
          <table:table-cell office:value-type="string" table:style-name="ce14">
            <text:p>55 oed a throsodd</text:p>
          </table:table-cell>
          <table:table-cell office:value-type="float" office:value="20" table:style-name="ce41">
            <text:p>20</text:p>
          </table:table-cell>
          <table:table-cell table:number-columns-repeated="16381"/>
        </table:table-row>
        <table:table-row table:style-name="ro7">
          <table:table-cell office:value-type="string" table:style-name="ce1">
            <text:p>2016-19</text:p>
          </table:table-cell>
          <table:table-cell office:value-type="string" table:style-name="ce14">
            <text:p>Gwell gen i beidio dweud</text:p>
          </table:table-cell>
          <table:table-cell office:value-type="string" table:style-name="ce41">
            <text:p>\</text:p>
          </table:table-cell>
          <table:table-cell table:number-columns-repeated="16381"/>
        </table:table-row>
        <table:table-row table:style-name="ro4">
          <table:table-cell office:value-type="string" table:style-name="ce32">
            <text:p>2016-19</text:p>
          </table:table-cell>
          <table:table-cell office:value-type="string" table:style-name="ce16">
            <text:p>Dim data</text:p>
          </table:table-cell>
          <table:table-cell office:value-type="string" table:style-name="ce17">
            <text:p>\</text:p>
          </table:table-cell>
          <table:table-cell table:number-columns-repeated="16381"/>
        </table:table-row>
        <table:table-row table:style-name="ro4">
          <table:table-cell office:value-type="string" table:style-name="ce1">
            <text:p>2017-20</text:p>
          </table:table-cell>
          <table:table-cell office:value-type="string" table:style-name="ce14">
            <text:p>Llai na 35 oed</text:p>
          </table:table-cell>
          <table:table-cell office:value-type="float" office:value="30" table:style-name="ce42">
            <text:p>30</text:p>
          </table:table-cell>
          <table:table-cell table:number-columns-repeated="16381"/>
        </table:table-row>
        <table:table-row table:style-name="ro4">
          <table:table-cell office:value-type="string" table:style-name="ce1">
            <text:p>2017-20</text:p>
          </table:table-cell>
          <table:table-cell office:value-type="string" table:style-name="ce14">
            <text:p>35 i 54 oed</text:p>
          </table:table-cell>
          <table:table-cell office:value-type="float" office:value="20" table:style-name="ce20">
            <text:p>20</text:p>
          </table:table-cell>
          <table:table-cell table:number-columns-repeated="16381"/>
        </table:table-row>
        <table:table-row table:style-name="ro4">
          <table:table-cell office:value-type="string" table:style-name="ce1">
            <text:p>2017-20</text:p>
          </table:table-cell>
          <table:table-cell office:value-type="string" table:style-name="ce14">
            <text:p>55 oed a throsodd</text:p>
          </table:table-cell>
          <table:table-cell office:value-type="float" office:value="10" table:style-name="ce20">
            <text:p>10</text:p>
          </table:table-cell>
          <table:table-cell table:number-columns-repeated="16381"/>
        </table:table-row>
        <table:table-row table:style-name="ro7">
          <table:table-cell office:value-type="string" table:style-name="ce1">
            <text:p>2017-20</text:p>
          </table:table-cell>
          <table:table-cell office:value-type="string" table:style-name="ce14">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16">
            <text:p>Dim data</text:p>
          </table:table-cell>
          <table:table-cell office:value-type="float" office:value="10" table:style-name="ce26">
            <text:p>10</text:p>
          </table:table-cell>
          <table:table-cell table:number-columns-repeated="16381"/>
        </table:table-row>
        <table:table-row table:style-name="ro4">
          <table:table-cell office:value-type="string" table:style-name="ce1">
            <text:p>2018-21</text:p>
          </table:table-cell>
          <table:table-cell office:value-type="string" table:style-name="ce14">
            <text:p>Llai na 35 oed</text:p>
          </table:table-cell>
          <table:table-cell office:value-type="float" office:value="40" table:style-name="ce20">
            <text:p>40</text:p>
          </table:table-cell>
          <table:table-cell table:number-columns-repeated="16381"/>
        </table:table-row>
        <table:table-row table:style-name="ro4">
          <table:table-cell office:value-type="string" table:style-name="ce1">
            <text:p>2018-21</text:p>
          </table:table-cell>
          <table:table-cell office:value-type="string" table:style-name="ce14">
            <text:p>35 i 54 oed</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14">
            <text:p>55 oed a throsodd</text:p>
          </table:table-cell>
          <table:table-cell office:value-type="float" office:value="30" table:style-name="ce20">
            <text:p>30</text:p>
          </table:table-cell>
          <table:table-cell table:number-columns-repeated="16381"/>
        </table:table-row>
        <table:table-row table:style-name="ro7">
          <table:table-cell office:value-type="string" table:style-name="ce1">
            <text:p>2018-21</text:p>
          </table:table-cell>
          <table:table-cell office:value-type="string" table:style-name="ce14">
            <text:p>Gwell gen i beidio dweud</text:p>
          </table:table-cell>
          <table:table-cell office:value-type="float" office:value="0" table:style-name="ce20">
            <text:p>0</text:p>
          </table:table-cell>
          <table:table-cell table:number-columns-repeated="16381"/>
        </table:table-row>
        <table:table-row table:style-name="ro4">
          <table:table-cell office:value-type="string" table:style-name="ce32">
            <text:p>2018-21</text:p>
          </table:table-cell>
          <table:table-cell office:value-type="string" table:style-name="ce16">
            <text:p>Dim data</text:p>
          </table:table-cell>
          <table:table-cell office:value-type="string" table:style-name="ce26">
            <text:p>*</text:p>
          </table:table-cell>
          <table:table-cell table:number-columns-repeated="16381"/>
        </table:table-row>
        <table:table-row table:style-name="ro4">
          <table:table-cell office:value-type="string" table:style-name="ce1">
            <text:p>2019-22</text:p>
          </table:table-cell>
          <table:table-cell office:value-type="string" table:style-name="ce14">
            <text:p>Llai na 35 oed</text:p>
          </table:table-cell>
          <table:table-cell office:value-type="float" office:value="30" table:style-name="ce15">
            <text:p>30</text:p>
          </table:table-cell>
          <table:table-cell table:number-columns-repeated="16381"/>
        </table:table-row>
        <table:table-row table:style-name="ro4">
          <table:table-cell office:value-type="string" table:style-name="ce1">
            <text:p>2019-22</text:p>
          </table:table-cell>
          <table:table-cell office:value-type="string" table:style-name="ce14">
            <text:p>35 i 54 oed</text:p>
          </table:table-cell>
          <table:table-cell office:value-type="float" office:value="30" table:style-name="ce15">
            <text:p>30</text:p>
          </table:table-cell>
          <table:table-cell table:number-columns-repeated="16381"/>
        </table:table-row>
        <table:table-row table:style-name="ro4">
          <table:table-cell office:value-type="string" table:style-name="ce1">
            <text:p>2019-22</text:p>
          </table:table-cell>
          <table:table-cell office:value-type="string" table:style-name="ce14">
            <text:p>55 oed a throsodd</text:p>
          </table:table-cell>
          <table:table-cell office:value-type="float" office:value="30" table:style-name="ce15">
            <text:p>30</text:p>
          </table:table-cell>
          <table:table-cell table:number-columns-repeated="16381"/>
        </table:table-row>
        <table:table-row table:style-name="ro7">
          <table:table-cell office:value-type="string" table:style-name="ce1">
            <text:p>2019-22</text:p>
          </table:table-cell>
          <table:table-cell office:value-type="string" table:style-name="ce14">
            <text:p>Gwell gen i beidio dweud</text:p>
          </table:table-cell>
          <table:table-cell office:value-type="float" office:value="0" table:style-name="ce15">
            <text:p>0</text:p>
          </table:table-cell>
          <table:table-cell table:number-columns-repeated="16381"/>
        </table:table-row>
        <table:table-row table:style-name="ro4">
          <table:table-cell office:value-type="string" table:style-name="ce1">
            <text:p>2019-22</text:p>
          </table:table-cell>
          <table:table-cell office:value-type="string" table:style-name="ce16">
            <text:p>Dim data</text:p>
          </table:table-cell>
          <table:table-cell office:value-type="string" table:style-name="ce15">
            <text:p>*</text:p>
          </table:table-cell>
          <table:table-cell table:number-columns-repeated="16381"/>
        </table:table-row>
        <table:table-row table:style-name="ro4">
          <table:table-cell office:value-type="string" table:style-name="ce67">
            <text:p>2020-23</text:p>
          </table:table-cell>
          <table:table-cell office:value-type="string" table:style-name="ce68">
            <text:p>Llai na 35 oed</text:p>
          </table:table-cell>
          <table:table-cell office:value-type="float" office:value="40" table:style-name="ce69">
            <text:p>40</text:p>
          </table:table-cell>
          <table:table-cell table:number-columns-repeated="16381"/>
        </table:table-row>
        <table:table-row table:style-name="ro4">
          <table:table-cell office:value-type="string" table:style-name="ce67">
            <text:p>2020-23</text:p>
          </table:table-cell>
          <table:table-cell office:value-type="string" table:style-name="ce68">
            <text:p>35 i 54 oed</text:p>
          </table:table-cell>
          <table:table-cell office:value-type="float" office:value="20" table:style-name="ce69">
            <text:p>20</text:p>
          </table:table-cell>
          <table:table-cell table:number-columns-repeated="16381"/>
        </table:table-row>
        <table:table-row table:style-name="ro4">
          <table:table-cell office:value-type="string" table:style-name="ce67">
            <text:p>2020-23</text:p>
          </table:table-cell>
          <table:table-cell office:value-type="string" table:style-name="ce68">
            <text:p>55 oed a throsodd</text:p>
          </table:table-cell>
          <table:table-cell office:value-type="float" office:value="20" table:style-name="ce69">
            <text:p>20</text:p>
          </table:table-cell>
          <table:table-cell table:number-columns-repeated="16381"/>
        </table:table-row>
        <table:table-row table:style-name="ro7">
          <table:table-cell office:value-type="string" table:style-name="ce67">
            <text:p>2020-23</text:p>
          </table:table-cell>
          <table:table-cell office:value-type="string" table:style-name="ce68">
            <text:p>Gwell gen i beidio dweud</text:p>
          </table:table-cell>
          <table:table-cell office:value-type="float" office:value="0" table:style-name="ce69">
            <text:p>0</text:p>
          </table:table-cell>
          <table:table-cell table:number-columns-repeated="16381"/>
        </table:table-row>
        <table:table-row table:style-name="ro4">
          <table:table-cell office:value-type="string" table:style-name="ce67">
            <text:p>2020-23</text:p>
          </table:table-cell>
          <table:table-cell office:value-type="string" table:style-name="ce70">
            <text:p>Dim data</text:p>
          </table:table-cell>
          <table:table-cell office:value-type="float" office:value="10" table:style-name="ce69">
            <text:p>10</text:p>
          </table:table-cell>
          <table:table-cell table:number-columns-repeated="16381"/>
        </table:table-row>
        <table:table-row table:number-rows-repeated="1048538" table:style-name="ro4">
          <table:table-cell table:number-columns-repeated="16384"/>
        </table:table-row>
      </table:table>
      <table:table table:name="Tabl_5_Anabledd_(nam)" table:style-name="ta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pa un a ydynt yn teimlo bod ganddynt anabledd neu nam</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32">
            <text:p>Blwyddyn</text:p>
          </table:table-cell>
          <table:table-cell office:value-type="string" table:style-name="ce16">
            <text:p>Anabledd/amhariad</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s/></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8</text:p>
          </table:table-cell>
          <table:table-cell office:value-type="string" table:style-name="ce1">
            <text:p>Na</text:p>
          </table:table-cell>
          <table:table-cell office:value-type="float" office:value="40" table:style-name="ce15">
            <text:p>4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s/></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6-19</text:p>
          </table:table-cell>
          <table:table-cell office:value-type="string" table:style-name="ce1">
            <text:p>Na</text:p>
          </table:table-cell>
          <table:table-cell office:value-type="float" office:value="50" table:style-name="ce15">
            <text:p>50</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s/></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7-20</text:p>
          </table:table-cell>
          <table:table-cell office:value-type="string" table:style-name="ce1">
            <text:p>Ie</text:p>
          </table:table-cell>
          <table:table-cell office:value-type="float" office:value="10" table:style-name="ce44">
            <text:p>10</text:p>
          </table:table-cell>
          <table:table-cell table:number-columns-repeated="16381"/>
        </table:table-row>
        <table:table-row table:style-name="ro4">
          <table:table-cell office:value-type="string" table:style-name="ce1">
            <text:p>2017-20</text:p>
          </table:table-cell>
          <table:table-cell office:value-type="string" table:style-name="ce1">
            <text:p>Na</text:p>
          </table:table-cell>
          <table:table-cell office:value-type="float" office:value="60" table:style-name="ce13">
            <text:p>6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45">
            <text:p>*</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string" table:style-name="ce46">
            <text:p>*</text:p>
          </table:table-cell>
          <table:table-cell table:number-columns-repeated="16381"/>
        </table:table-row>
        <table:table-row table:style-name="ro4">
          <table:table-cell office:value-type="string" table:style-name="ce1">
            <text:p>2018-21</text:p>
          </table:table-cell>
          <table:table-cell office:value-type="string" table:style-name="ce1">
            <text:p>Ie</text:p>
          </table:table-cell>
          <table:table-cell office:value-type="float" office:value="10" table:style-name="ce13">
            <text:p>10</text:p>
          </table:table-cell>
          <table:table-cell table:number-columns-repeated="16381"/>
        </table:table-row>
        <table:table-row table:style-name="ro4">
          <table:table-cell office:value-type="string" table:style-name="ce1">
            <text:p>2018-21</text:p>
          </table:table-cell>
          <table:table-cell office:value-type="string" table:style-name="ce1">
            <text:p>Na</text:p>
          </table:table-cell>
          <table:table-cell office:value-type="float" office:value="70" table:style-name="ce13">
            <text:p>70</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20" table:style-name="ce23">
            <text:p>20</text:p>
          </table:table-cell>
          <table:table-cell table:number-columns-repeated="16381"/>
        </table:table-row>
        <table:table-row table:style-name="ro4">
          <table:table-cell office:value-type="string" table:style-name="ce1">
            <text:p>2019-22</text:p>
          </table:table-cell>
          <table:table-cell office:value-type="string" table:style-name="ce1">
            <text:p>Ie</text:p>
          </table:table-cell>
          <table:table-cell office:value-type="float" office:value="10" table:style-name="ce1">
            <text:p>10</text:p>
          </table:table-cell>
          <table:table-cell table:number-columns-repeated="16381"/>
        </table:table-row>
        <table:table-row table:style-name="ro4">
          <table:table-cell office:value-type="string" table:style-name="ce1">
            <text:p>2019-22</text:p>
          </table:table-cell>
          <table:table-cell office:value-type="string" table:style-name="ce1">
            <text:p>Na</text:p>
          </table:table-cell>
          <table:table-cell office:value-type="float" office:value="60" table:style-name="ce1">
            <text:p>60</text:p>
          </table:table-cell>
          <table:table-cell table:number-columns-repeated="16381"/>
        </table:table-row>
        <table:table-row table:style-name="ro4">
          <table:table-cell office:value-type="string" table:style-name="ce1">
            <text:p>2019-22</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9-22</text:p>
          </table:table-cell>
          <table:table-cell office:value-type="string" table:style-name="ce32">
            <text:p>Dim data</text:p>
          </table:table-cell>
          <table:table-cell office:value-type="float" office:value="20" table:style-name="ce32">
            <text:p>20</text:p>
          </table:table-cell>
          <table:table-cell table:number-columns-repeated="16381"/>
        </table:table-row>
        <table:table-row table:style-name="ro4">
          <table:table-cell office:value-type="string" table:style-name="ce71">
            <text:p>2020-23</text:p>
          </table:table-cell>
          <table:table-cell office:value-type="string" table:style-name="ce71">
            <text:p>Ie</text:p>
          </table:table-cell>
          <table:table-cell office:value-type="float" office:value="10" table:style-name="ce71">
            <text:p>10</text:p>
          </table:table-cell>
          <table:table-cell table:number-columns-repeated="16381"/>
        </table:table-row>
        <table:table-row table:style-name="ro4">
          <table:table-cell office:value-type="string" table:style-name="ce71">
            <text:p>2020-23</text:p>
          </table:table-cell>
          <table:table-cell office:value-type="string" table:style-name="ce71">
            <text:p>Na</text:p>
          </table:table-cell>
          <table:table-cell office:value-type="float" office:value="70" table:style-name="ce71">
            <text:p>70</text:p>
          </table:table-cell>
          <table:table-cell table:number-columns-repeated="16381"/>
        </table:table-row>
        <table:table-row table:style-name="ro4">
          <table:table-cell office:value-type="string" table:style-name="ce71">
            <text:p>2020-23</text:p>
          </table:table-cell>
          <table:table-cell office:value-type="string" table:style-name="ce71">
            <text:p>Gwell gen i beidio dweud</text:p>
          </table:table-cell>
          <table:table-cell office:value-type="float" office:value="0" table:style-name="ce71">
            <text:p>0</text:p>
          </table:table-cell>
          <table:table-cell table:number-columns-repeated="16381"/>
        </table:table-row>
        <table:table-row table:style-name="ro4">
          <table:table-cell office:value-type="string" table:style-name="ce71">
            <text:p>2020-23</text:p>
          </table:table-cell>
          <table:table-cell office:value-type="string" table:style-name="ce72">
            <text:p>Dim data</text:p>
          </table:table-cell>
          <table:table-cell office:value-type="float" office:value="20" table:style-name="ce71">
            <text:p>20</text:p>
          </table:table-cell>
          <table:table-cell table:number-columns-repeated="16381"/>
        </table:table-row>
        <table:table-row table:number-rows-repeated="1048545" table:style-name="ro4">
          <table:table-cell table:number-columns-repeated="16384"/>
        </table:table-row>
      </table:table>
      <table:table table:name="Tabl_6_Ethnigrwydd" table:style-name="ta2">
        <table:table-column table:style-name="co18" table:default-cell-style-name="ce1"/>
        <table:table-column table:style-name="co19" table:default-cell-style-name="ce1"/>
        <table:table-column table:style-name="co20"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Ethnigrwydd</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4">
          <table:table-cell office:value-type="string" table:style-name="ce32">
            <text:p>Blwyddyn</text:p>
          </table:table-cell>
          <table:table-cell office:value-type="string" table:style-name="ce16">
            <text:p>Ethnigrwydd</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Gwyn<text:s/></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1">
            <text:p>BAME</text:p>
          </table:table-cell>
          <table:table-cell office:value-type="string" table:style-name="ce15">
            <text:p>*</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Gwyn<text:s/></text:p>
          </table:table-cell>
          <table:table-cell office:value-type="float" office:value="40" table:style-name="ce15">
            <text:p>40</text:p>
          </table:table-cell>
          <table:table-cell table:number-columns-repeated="16381"/>
        </table:table-row>
        <table:table-row table:style-name="ro4">
          <table:table-cell office:value-type="string" table:style-name="ce1">
            <text:p>2015-18</text:p>
          </table:table-cell>
          <table:table-cell office:value-type="string" table:style-name="ce1">
            <text:p>BAME</text:p>
          </table:table-cell>
          <table:table-cell office:value-type="string" table:style-name="ce20">
            <text:p>*</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Gwyn<text:s/></text:p>
          </table:table-cell>
          <table:table-cell office:value-type="float" office:value="60" table:style-name="ce15">
            <text:p>60</text:p>
          </table:table-cell>
          <table:table-cell table:number-columns-repeated="16381"/>
        </table:table-row>
        <table:table-row table:style-name="ro4">
          <table:table-cell office:value-type="string" table:style-name="ce1">
            <text:p>2016-19</text:p>
          </table:table-cell>
          <table:table-cell office:value-type="string" table:style-name="ce1">
            <text:p>BAME</text:p>
          </table:table-cell>
          <table:table-cell office:value-type="string" table:style-name="ce15">
            <text:p>*</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7-20</text:p>
          </table:table-cell>
          <table:table-cell office:value-type="string" table:style-name="ce1">
            <text:p>Gwyn<text:s/></text:p>
          </table:table-cell>
          <table:table-cell office:value-type="float" office:value="60" table:style-name="ce42">
            <text:p>60</text:p>
          </table:table-cell>
          <table:table-cell table:number-columns-repeated="16381"/>
        </table:table-row>
        <table:table-row table:style-name="ro4">
          <table:table-cell office:value-type="string" table:style-name="ce1">
            <text:p>2017-20</text:p>
          </table:table-cell>
          <table:table-cell office:value-type="string" table:style-name="ce1">
            <text:p>BAME</text:p>
          </table:table-cell>
          <table:table-cell office:value-type="string" table:style-name="ce20">
            <text:p>*</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string" table:style-name="ce26">
            <text:p>*</text:p>
          </table:table-cell>
          <table:table-cell table:number-columns-repeated="16381"/>
        </table:table-row>
        <table:table-row table:style-name="ro4">
          <table:table-cell office:value-type="string" table:style-name="ce1">
            <text:p>2018-21</text:p>
          </table:table-cell>
          <table:table-cell office:value-type="string" table:style-name="ce1">
            <text:p>Gwyn<text:s/></text:p>
          </table:table-cell>
          <table:table-cell office:value-type="float" office:value="70" table:style-name="ce20">
            <text:p>70</text:p>
          </table:table-cell>
          <table:table-cell table:number-columns-repeated="16381"/>
        </table:table-row>
        <table:table-row table:style-name="ro4">
          <table:table-cell office:value-type="string" table:style-name="ce1">
            <text:p>2018-21</text:p>
          </table:table-cell>
          <table:table-cell office:value-type="string" table:style-name="ce1">
            <text:p>BAME</text:p>
          </table:table-cell>
          <table:table-cell office:value-type="string" table:style-name="ce20">
            <text:p>*</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20" table:style-name="ce26">
            <text:p>20</text:p>
          </table:table-cell>
          <table:table-cell table:number-columns-repeated="16381"/>
        </table:table-row>
        <table:table-row table:style-name="ro4">
          <table:table-cell office:value-type="string" table:style-name="ce1">
            <text:p>2019-22</text:p>
          </table:table-cell>
          <table:table-cell office:value-type="string" table:style-name="ce1">
            <text:p>Gwyn<text:s/></text:p>
          </table:table-cell>
          <table:table-cell office:value-type="float" office:value="70" table:style-name="ce15">
            <text:p>70</text:p>
          </table:table-cell>
          <table:table-cell table:number-columns-repeated="16381"/>
        </table:table-row>
        <table:table-row table:style-name="ro4">
          <table:table-cell office:value-type="string" table:style-name="ce1">
            <text:p>2019-22</text:p>
          </table:table-cell>
          <table:table-cell office:value-type="string" table:style-name="ce1">
            <text:p>BAME</text:p>
          </table:table-cell>
          <table:table-cell office:value-type="string" table:style-name="ce15">
            <text:p>*</text:p>
          </table:table-cell>
          <table:table-cell table:number-columns-repeated="16381"/>
        </table:table-row>
        <table:table-row table:style-name="ro4">
          <table:table-cell office:value-type="string" table:style-name="ce1">
            <text:p>2019-22</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9-22</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73">
            <text:p>2020-23</text:p>
          </table:table-cell>
          <table:table-cell office:value-type="string" table:style-name="ce73">
            <text:p>Gwyn<text:s/></text:p>
          </table:table-cell>
          <table:table-cell office:value-type="float" office:value="70" table:style-name="ce74">
            <text:p>70</text:p>
          </table:table-cell>
          <table:table-cell table:number-columns-repeated="16381"/>
        </table:table-row>
        <table:table-row table:style-name="ro4">
          <table:table-cell office:value-type="string" table:style-name="ce73">
            <text:p>2020-23</text:p>
          </table:table-cell>
          <table:table-cell office:value-type="string" table:style-name="ce73">
            <text:p>BAME</text:p>
          </table:table-cell>
          <table:table-cell office:value-type="string" table:style-name="ce74">
            <text:p>*</text:p>
          </table:table-cell>
          <table:table-cell table:number-columns-repeated="16381"/>
        </table:table-row>
        <table:table-row table:style-name="ro4">
          <table:table-cell office:value-type="string" table:style-name="ce73">
            <text:p>2020-23</text:p>
          </table:table-cell>
          <table:table-cell office:value-type="string" table:style-name="ce73">
            <text:p>Gwell gen i beidio dweud</text:p>
          </table:table-cell>
          <table:table-cell office:value-type="string" table:style-name="ce74">
            <text:p>*</text:p>
          </table:table-cell>
          <table:table-cell table:number-columns-repeated="16381"/>
        </table:table-row>
        <table:table-row table:style-name="ro4">
          <table:table-cell office:value-type="string" table:style-name="ce73">
            <text:p>2020-23</text:p>
          </table:table-cell>
          <table:table-cell office:value-type="string" table:style-name="ce75">
            <text:p>Dim data</text:p>
          </table:table-cell>
          <table:table-cell office:value-type="float" office:value="20" table:style-name="ce74">
            <text:p>20</text:p>
          </table:table-cell>
          <table:table-cell table:number-columns-repeated="16381"/>
        </table:table-row>
        <table:table-row table:number-rows-repeated="1048545" table:style-name="ro4">
          <table:table-cell table:number-columns-repeated="16384"/>
        </table:table-row>
      </table:table>
      <table:table table:name="Tabl_7_Crefydd_neu_Gred" table:style-name="ta1">
        <table:table-column table:style-name="co21" table:default-cell-style-name="ce1"/>
        <table:table-column table:style-name="co22" table:default-cell-style-name="ce1"/>
        <table:table-column table:style-name="co23"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Crefydd neu Gred</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4">
          <table:table-cell office:value-type="string" table:style-name="ce32">
            <text:p>Blwyddyn</text:p>
          </table:table-cell>
          <table:table-cell office:value-type="string" table:style-name="ce16">
            <text:p>Crefydd/gred</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Cristnogol</text:p>
          </table:table-cell>
          <table:table-cell office:value-type="float" office:value="10" table:style-name="ce1">
            <text:p>10</text:p>
          </table:table-cell>
          <table:table-cell table:number-columns-repeated="16381"/>
        </table:table-row>
        <table:table-row table:style-name="ro4">
          <table:table-cell office:value-type="string" table:style-name="ce1">
            <text:p>2015-17</text:p>
          </table:table-cell>
          <table:table-cell office:value-type="string" table:style-name="ce1">
            <text:p>Crefydd neu gred arall</text:p>
          </table:table-cell>
          <table:table-cell office:value-type="string" table:style-name="ce15">
            <text:p>*</text:p>
          </table:table-cell>
          <table:table-cell table:number-columns-repeated="16381"/>
        </table:table-row>
        <table:table-row table:style-name="ro4">
          <table:table-cell office:value-type="string" table:style-name="ce1">
            <text:p>2015-17</text:p>
          </table:table-cell>
          <table:table-cell office:value-type="string" table:style-name="ce1">
            <text:p>Dim crefydd na chred</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Cristnogol</text:p>
          </table:table-cell>
          <table:table-cell office:value-type="float" office:value="20" table:style-name="ce1">
            <text:p>20</text:p>
          </table:table-cell>
          <table:table-cell table:number-columns-repeated="16381"/>
        </table:table-row>
        <table:table-row table:style-name="ro4">
          <table:table-cell office:value-type="string" table:style-name="ce1">
            <text:p>2015-18</text:p>
          </table:table-cell>
          <table:table-cell office:value-type="string" table:style-name="ce1">
            <text:p>Crefydd neu gred arall</text:p>
          </table:table-cell>
          <table:table-cell office:value-type="string" table:style-name="ce15">
            <text:p>*</text:p>
          </table:table-cell>
          <table:table-cell table:number-columns-repeated="16381"/>
        </table:table-row>
        <table:table-row table:style-name="ro4">
          <table:table-cell office:value-type="string" table:style-name="ce1">
            <text:p>2015-18</text:p>
          </table:table-cell>
          <table:table-cell office:value-type="string" table:style-name="ce1">
            <text:p>Dim crefydd na chred</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Cristnogol</text:p>
          </table:table-cell>
          <table:table-cell office:value-type="float" office:value="30" table:style-name="ce1">
            <text:p>30</text:p>
          </table:table-cell>
          <table:table-cell table:number-columns-repeated="16381"/>
        </table:table-row>
        <table:table-row table:style-name="ro4">
          <table:table-cell office:value-type="string" table:style-name="ce1">
            <text:p>2016-19</text:p>
          </table:table-cell>
          <table:table-cell office:value-type="string" table:style-name="ce1">
            <text:p>Crefydd neu gred arall</text:p>
          </table:table-cell>
          <table:table-cell office:value-type="float" office:value="10" table:style-name="ce15">
            <text:p>10</text:p>
          </table:table-cell>
          <table:table-cell table:number-columns-repeated="16381"/>
        </table:table-row>
        <table:table-row table:style-name="ro4">
          <table:table-cell office:value-type="string" table:style-name="ce1">
            <text:p>2016-19</text:p>
          </table:table-cell>
          <table:table-cell office:value-type="string" table:style-name="ce1">
            <text:p>Dim crefydd na chred</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7-20</text:p>
          </table:table-cell>
          <table:table-cell office:value-type="string" table:style-name="ce1">
            <text:p>Cristnogol</text:p>
          </table:table-cell>
          <table:table-cell office:value-type="float" office:value="30" table:style-name="ce42">
            <text:p>30</text:p>
          </table:table-cell>
          <table:table-cell table:number-columns-repeated="16381"/>
        </table:table-row>
        <table:table-row table:style-name="ro4">
          <table:table-cell office:value-type="string" table:style-name="ce1">
            <text:p>2017-20</text:p>
          </table:table-cell>
          <table:table-cell office:value-type="string" table:style-name="ce1">
            <text:p>Crefydd neu gred arall</text:p>
          </table:table-cell>
          <table:table-cell office:value-type="float" office:value="10" table:style-name="ce20">
            <text:p>10</text:p>
          </table:table-cell>
          <table:table-cell table:number-columns-repeated="16381"/>
        </table:table-row>
        <table:table-row table:style-name="ro4">
          <table:table-cell office:value-type="string" table:style-name="ce1">
            <text:p>2017-20</text:p>
          </table:table-cell>
          <table:table-cell office:value-type="string" table:style-name="ce1">
            <text:p>Dim crefydd na chred</text:p>
          </table:table-cell>
          <table:table-cell office:value-type="float" office:value="30" table:style-name="ce20">
            <text:p>3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float" office:value="10" table:style-name="ce20">
            <text:p>10</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string" table:style-name="ce26">
            <text:p>*</text:p>
          </table:table-cell>
          <table:table-cell table:number-columns-repeated="16381"/>
        </table:table-row>
        <table:table-row table:style-name="ro4">
          <table:table-cell office:value-type="string" table:style-name="ce1">
            <text:p>2018-21</text:p>
          </table:table-cell>
          <table:table-cell office:value-type="string" table:style-name="ce1">
            <text:p>Cristnogol</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1">
            <text:p>Crefydd neu gred arall</text:p>
          </table:table-cell>
          <table:table-cell office:value-type="float" office:value="10" table:style-name="ce20">
            <text:p>10</text:p>
          </table:table-cell>
          <table:table-cell table:number-columns-repeated="16381"/>
        </table:table-row>
        <table:table-row table:style-name="ro4">
          <table:table-cell office:value-type="string" table:style-name="ce1">
            <text:p>2018-21</text:p>
          </table:table-cell>
          <table:table-cell office:value-type="string" table:style-name="ce1">
            <text:p>Dim crefydd na chred</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20" table:style-name="ce26">
            <text:p>20</text:p>
          </table:table-cell>
          <table:table-cell table:number-columns-repeated="16381"/>
        </table:table-row>
        <table:table-row table:style-name="ro4">
          <table:table-cell office:value-type="string" table:style-name="ce1">
            <text:p>2019-22</text:p>
          </table:table-cell>
          <table:table-cell office:value-type="string" table:style-name="ce1">
            <text:p>Cristnogol</text:p>
          </table:table-cell>
          <table:table-cell office:value-type="float" office:value="30" table:style-name="ce15">
            <text:p>30</text:p>
          </table:table-cell>
          <table:table-cell table:number-columns-repeated="16381"/>
        </table:table-row>
        <table:table-row table:style-name="ro4">
          <table:table-cell office:value-type="string" table:style-name="ce1">
            <text:p>2019-22</text:p>
          </table:table-cell>
          <table:table-cell office:value-type="string" table:style-name="ce1">
            <text:p>Crefydd neu gred arall</text:p>
          </table:table-cell>
          <table:table-cell office:value-type="string" table:style-name="ce15">
            <text:p>*</text:p>
          </table:table-cell>
          <table:table-cell table:number-columns-repeated="16381"/>
        </table:table-row>
        <table:table-row table:style-name="ro4">
          <table:table-cell office:value-type="string" table:style-name="ce1">
            <text:p>2019-22</text:p>
          </table:table-cell>
          <table:table-cell office:value-type="string" table:style-name="ce1">
            <text:p>Dim crefydd na chred</text:p>
          </table:table-cell>
          <table:table-cell office:value-type="float" office:value="40" table:style-name="ce15">
            <text:p>40</text:p>
          </table:table-cell>
          <table:table-cell table:number-columns-repeated="16381"/>
        </table:table-row>
        <table:table-row table:style-name="ro4">
          <table:table-cell office:value-type="string" table:style-name="ce1">
            <text:p>2019-22</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9-22</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76">
            <text:p>2020-23</text:p>
          </table:table-cell>
          <table:table-cell office:value-type="string" table:style-name="ce76">
            <text:p>Cristnogol</text:p>
          </table:table-cell>
          <table:table-cell office:value-type="float" office:value="30" table:style-name="ce77">
            <text:p>30</text:p>
          </table:table-cell>
          <table:table-cell table:number-columns-repeated="16381"/>
        </table:table-row>
        <table:table-row table:style-name="ro4">
          <table:table-cell office:value-type="string" table:style-name="ce76">
            <text:p>2020-23</text:p>
          </table:table-cell>
          <table:table-cell office:value-type="string" table:style-name="ce76">
            <text:p>Crefydd neu gred arall</text:p>
          </table:table-cell>
          <table:table-cell office:value-type="string" table:style-name="ce77">
            <text:p>*</text:p>
          </table:table-cell>
          <table:table-cell table:number-columns-repeated="16381"/>
        </table:table-row>
        <table:table-row table:style-name="ro4">
          <table:table-cell office:value-type="string" table:style-name="ce76">
            <text:p>2020-23</text:p>
          </table:table-cell>
          <table:table-cell office:value-type="string" table:style-name="ce76">
            <text:p>Dim crefydd na chred</text:p>
          </table:table-cell>
          <table:table-cell office:value-type="float" office:value="30" table:style-name="ce77">
            <text:p>30</text:p>
          </table:table-cell>
          <table:table-cell table:number-columns-repeated="16381"/>
        </table:table-row>
        <table:table-row table:style-name="ro4">
          <table:table-cell office:value-type="string" table:style-name="ce76">
            <text:p>2020-23</text:p>
          </table:table-cell>
          <table:table-cell office:value-type="string" table:style-name="ce76">
            <text:p>Gwell gen i beidio dweud</text:p>
          </table:table-cell>
          <table:table-cell office:value-type="string" table:style-name="ce77">
            <text:p>*</text:p>
          </table:table-cell>
          <table:table-cell table:number-columns-repeated="16381"/>
        </table:table-row>
        <table:table-row table:style-name="ro4">
          <table:table-cell office:value-type="string" table:style-name="ce76">
            <text:p>2020-23</text:p>
          </table:table-cell>
          <table:table-cell office:value-type="string" table:style-name="ce78">
            <text:p>Dim data</text:p>
          </table:table-cell>
          <table:table-cell office:value-type="float" office:value="20" table:style-name="ce77">
            <text:p>20</text:p>
          </table:table-cell>
          <table:table-cell table:number-columns-repeated="16381"/>
        </table:table-row>
        <table:table-row table:number-rows-repeated="1048538" table:style-name="ro4">
          <table:table-cell table:number-columns-repeated="16384"/>
        </table:table-row>
      </table:table>
      <table:table table:name="Tabl_8_Cyfeiriadedd-Rhywiol" table:style-name="ta1">
        <table:table-column table:style-name="co24" table:default-cell-style-name="ce1"/>
        <table:table-column table:style-name="co25" table:default-cell-style-name="ce1"/>
        <table:table-column table:style-name="co26"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Cyfeiriadedd Rhywiol</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4">
          <table:table-cell office:value-type="string" table:style-name="ce32">
            <text:p>Blwyddyn</text:p>
          </table:table-cell>
          <table:table-cell office:value-type="string" table:style-name="ce32">
            <text:p>Cyfeiriadedd rhywiol</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Heterorywiol</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1">
            <text:p>Lesbiad / Hoyw / Deurwyiol / Arall</text:p>
          </table:table-cell>
          <table:table-cell office:value-type="float" office:value="0" table:style-name="ce15">
            <text:p>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Heterorywiol</text:p>
          </table:table-cell>
          <table:table-cell office:value-type="float" office:value="0" table:style-name="ce15">
            <text:p>0</text:p>
          </table:table-cell>
          <table:table-cell table:number-columns-repeated="16381"/>
        </table:table-row>
        <table:table-row table:style-name="ro4">
          <table:table-cell office:value-type="string" table:style-name="ce1">
            <text:p>2015-18</text:p>
          </table:table-cell>
          <table:table-cell office:value-type="string" table:style-name="ce1">
            <text:p>Lesbiad / Hoyw / Deurwyiol / Arall</text:p>
          </table:table-cell>
          <table:table-cell office:value-type="float" office:value="0" table:style-name="ce15">
            <text:p>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Heterorywiol</text:p>
          </table:table-cell>
          <table:table-cell office:value-type="float" office:value="60" table:style-name="ce15">
            <text:p>60</text:p>
          </table:table-cell>
          <table:table-cell table:number-columns-repeated="16381"/>
        </table:table-row>
        <table:table-row table:style-name="ro4">
          <table:table-cell office:value-type="string" table:style-name="ce1">
            <text:p>2016-19</text:p>
          </table:table-cell>
          <table:table-cell office:value-type="string" table:style-name="ce1">
            <text:p>Lesbiad / Hoyw / Deurwyiol / Arall</text:p>
          </table:table-cell>
          <table:table-cell office:value-type="string" table:style-name="ce15">
            <text:p>*</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7-20</text:p>
          </table:table-cell>
          <table:table-cell office:value-type="string" table:style-name="ce1">
            <text:p>Heterorywiol</text:p>
          </table:table-cell>
          <table:table-cell office:value-type="float" office:value="10" table:style-name="ce20">
            <text:p>10</text:p>
          </table:table-cell>
          <table:table-cell table:number-columns-repeated="16381"/>
        </table:table-row>
        <table:table-row table:style-name="ro4">
          <table:table-cell office:value-type="string" table:style-name="ce1">
            <text:p>2017-20</text:p>
          </table:table-cell>
          <table:table-cell office:value-type="string" table:style-name="ce1">
            <text:p>Lesbiad / Hoyw / Deurwyiol / Arall</text:p>
          </table:table-cell>
          <table:table-cell office:value-type="float" office:value="0" table:style-name="ce20">
            <text:p>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float" office:value="60" table:style-name="ce26">
            <text:p>60</text:p>
          </table:table-cell>
          <table:table-cell table:number-columns-repeated="16381"/>
        </table:table-row>
        <table:table-row table:style-name="ro4">
          <table:table-cell office:value-type="string" table:style-name="ce1">
            <text:p>2018-21</text:p>
          </table:table-cell>
          <table:table-cell office:value-type="string" table:style-name="ce1">
            <text:p>Heterorywiol</text:p>
          </table:table-cell>
          <table:table-cell office:value-type="float" office:value="20" table:style-name="ce20">
            <text:p>20</text:p>
          </table:table-cell>
          <table:table-cell table:number-columns-repeated="16381"/>
        </table:table-row>
        <table:table-row table:style-name="ro4">
          <table:table-cell office:value-type="string" table:style-name="ce1">
            <text:p>2018-21</text:p>
          </table:table-cell>
          <table:table-cell office:value-type="string" table:style-name="ce1">
            <text:p>Lesbiad / Hoyw / Deurwyiol / Arall</text:p>
          </table:table-cell>
          <table:table-cell office:value-type="string" table:style-name="ce20">
            <text:p>*</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70" table:style-name="ce26">
            <text:p>70</text:p>
          </table:table-cell>
          <table:table-cell table:number-columns-repeated="16381"/>
        </table:table-row>
        <table:table-row table:style-name="ro4">
          <table:table-cell office:value-type="string" table:style-name="ce1">
            <text:p>2019-22</text:p>
          </table:table-cell>
          <table:table-cell office:value-type="string" table:style-name="ce1">
            <text:p>Heterorywiol</text:p>
          </table:table-cell>
          <table:table-cell office:value-type="float" office:value="40" table:style-name="ce15">
            <text:p>40</text:p>
          </table:table-cell>
          <table:table-cell table:number-columns-repeated="16381"/>
        </table:table-row>
        <table:table-row table:style-name="ro4">
          <table:table-cell office:value-type="string" table:style-name="ce1">
            <text:p>2019-22</text:p>
          </table:table-cell>
          <table:table-cell office:value-type="string" table:style-name="ce1">
            <text:p>Lesbiad / Hoyw / Deurwyiol / Arall</text:p>
          </table:table-cell>
          <table:table-cell office:value-type="string" table:style-name="ce15">
            <text:p>*</text:p>
          </table:table-cell>
          <table:table-cell table:number-columns-repeated="16381"/>
        </table:table-row>
        <table:table-row table:style-name="ro4">
          <table:table-cell office:value-type="string" table:style-name="ce1">
            <text:p>2019-22</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1">
            <text:p>2019-22</text:p>
          </table:table-cell>
          <table:table-cell office:value-type="string" table:style-name="ce32">
            <text:p>Dim data</text:p>
          </table:table-cell>
          <table:table-cell office:value-type="float" office:value="50" table:style-name="ce15">
            <text:p>50</text:p>
          </table:table-cell>
          <table:table-cell table:number-columns-repeated="16381"/>
        </table:table-row>
        <table:table-row table:style-name="ro4">
          <table:table-cell office:value-type="string" table:style-name="ce79">
            <text:p>2020-23</text:p>
          </table:table-cell>
          <table:table-cell office:value-type="string" table:style-name="ce79">
            <text:p>Heterorywiol</text:p>
          </table:table-cell>
          <table:table-cell office:value-type="float" office:value="50" table:style-name="ce80">
            <text:p>50</text:p>
          </table:table-cell>
          <table:table-cell table:number-columns-repeated="16381"/>
        </table:table-row>
        <table:table-row table:style-name="ro4">
          <table:table-cell office:value-type="string" table:style-name="ce79">
            <text:p>2020-23</text:p>
          </table:table-cell>
          <table:table-cell office:value-type="string" table:style-name="ce79">
            <text:p>Lesbiad / Hoyw / Deurwyiol / Arall</text:p>
          </table:table-cell>
          <table:table-cell office:value-type="string" table:style-name="ce80">
            <text:p>*</text:p>
          </table:table-cell>
          <table:table-cell table:number-columns-repeated="16381"/>
        </table:table-row>
        <table:table-row table:style-name="ro4">
          <table:table-cell office:value-type="string" table:style-name="ce79">
            <text:p>2020-23</text:p>
          </table:table-cell>
          <table:table-cell office:value-type="string" table:style-name="ce79">
            <text:p>Gwell gen i beidio dweud</text:p>
          </table:table-cell>
          <table:table-cell office:value-type="string" table:style-name="ce80">
            <text:p>*</text:p>
          </table:table-cell>
          <table:table-cell table:number-columns-repeated="16381"/>
        </table:table-row>
        <table:table-row table:style-name="ro4">
          <table:table-cell office:value-type="string" table:style-name="ce79">
            <text:p>2020-23</text:p>
          </table:table-cell>
          <table:table-cell office:value-type="string" table:style-name="ce81">
            <text:p>Dim data</text:p>
          </table:table-cell>
          <table:table-cell office:value-type="float" office:value="30" table:style-name="ce80">
            <text:p>30</text:p>
          </table:table-cell>
          <table:table-cell table:number-columns-repeated="16381"/>
        </table:table-row>
        <table:table-row table:number-rows-repeated="1048545" table:style-name="ro4">
          <table:table-cell table:number-columns-repeated="16384"/>
        </table:table-row>
      </table:table>
      <table:table table:name="Tabl_9_Priodas_a_Phartner_Sifil" table:style-name="ta1">
        <table:table-column table:style-name="co3" table:default-cell-style-name="ce1"/>
        <table:table-column table:style-name="co27" table:default-cell-style-name="ce1"/>
        <table:table-column table:style-name="co28"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ol statws Priodas neu Bartneriaeth Sifil</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7">
          <table:table-cell office:value-type="string" table:style-name="ce32">
            <text:p>Blwyddyn</text:p>
          </table:table-cell>
          <table:table-cell office:value-type="string" table:style-name="ce16">
            <text:p>Yn briod/mewn partneriaeth sifil</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Na</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Ie</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1">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Ie</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1">
            <text:p>Na</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7-20</text:p>
          </table:table-cell>
          <table:table-cell office:value-type="string" table:style-name="ce1">
            <text:p>Ie</text:p>
          </table:table-cell>
          <table:table-cell office:value-type="float" office:value="30" table:style-name="ce20">
            <text:p>30</text:p>
          </table:table-cell>
          <table:table-cell table:number-columns-repeated="16381"/>
        </table:table-row>
        <table:table-row table:style-name="ro4">
          <table:table-cell office:value-type="string" table:style-name="ce1">
            <text:p>2017-20</text:p>
          </table:table-cell>
          <table:table-cell office:value-type="string" table:style-name="ce1">
            <text:p>Na</text:p>
          </table:table-cell>
          <table:table-cell office:value-type="float" office:value="40" table:style-name="ce20">
            <text:p>4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float" office:value="0" table:style-name="ce26">
            <text:p>0</text:p>
          </table:table-cell>
          <table:table-cell table:number-columns-repeated="16381"/>
        </table:table-row>
        <table:table-row table:style-name="ro4">
          <table:table-cell office:value-type="string" table:style-name="ce1">
            <text:p>2018-21</text:p>
          </table:table-cell>
          <table:table-cell office:value-type="string" table:style-name="ce1">
            <text:p>Ie</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1">
            <text:p>Na</text:p>
          </table:table-cell>
          <table:table-cell office:value-type="float" office:value="40" table:style-name="ce20">
            <text:p>40</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20" table:style-name="ce26">
            <text:p>20</text:p>
          </table:table-cell>
          <table:table-cell table:number-columns-repeated="16381"/>
        </table:table-row>
        <table:table-row table:style-name="ro4">
          <table:table-cell office:value-type="string" table:style-name="ce1">
            <text:p>2019-22</text:p>
          </table:table-cell>
          <table:table-cell office:value-type="string" table:style-name="ce1">
            <text:p>Ie</text:p>
          </table:table-cell>
          <table:table-cell office:value-type="float" office:value="40" table:style-name="ce1">
            <text:p>40</text:p>
          </table:table-cell>
          <table:table-cell table:number-columns-repeated="16381"/>
        </table:table-row>
        <table:table-row table:style-name="ro4">
          <table:table-cell office:value-type="string" table:style-name="ce1">
            <text:p>2019-22</text:p>
          </table:table-cell>
          <table:table-cell office:value-type="string" table:style-name="ce1">
            <text:p>Na</text:p>
          </table:table-cell>
          <table:table-cell office:value-type="float" office:value="40" table:style-name="ce1">
            <text:p>40</text:p>
          </table:table-cell>
          <table:table-cell table:number-columns-repeated="16381"/>
        </table:table-row>
        <table:table-row table:style-name="ro4">
          <table:table-cell office:value-type="string" table:style-name="ce1">
            <text:p>2019-22</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9-22</text:p>
          </table:table-cell>
          <table:table-cell office:value-type="string" table:style-name="ce32">
            <text:p>Dim data</text:p>
          </table:table-cell>
          <table:table-cell office:value-type="float" office:value="20" table:style-name="ce32">
            <text:p>20</text:p>
          </table:table-cell>
          <table:table-cell table:number-columns-repeated="16381"/>
        </table:table-row>
        <table:table-row table:style-name="ro4">
          <table:table-cell office:value-type="string" table:style-name="ce82">
            <text:p>2020-23</text:p>
          </table:table-cell>
          <table:table-cell office:value-type="string" table:style-name="ce82">
            <text:p>Ie</text:p>
          </table:table-cell>
          <table:table-cell office:value-type="float" office:value="30" table:style-name="ce83">
            <text:p>30</text:p>
          </table:table-cell>
          <table:table-cell table:number-columns-repeated="16381"/>
        </table:table-row>
        <table:table-row table:style-name="ro4">
          <table:table-cell office:value-type="string" table:style-name="ce82">
            <text:p>2020-23</text:p>
          </table:table-cell>
          <table:table-cell office:value-type="string" table:style-name="ce82">
            <text:p>Na</text:p>
          </table:table-cell>
          <table:table-cell office:value-type="float" office:value="40" table:style-name="ce83">
            <text:p>40</text:p>
          </table:table-cell>
          <table:table-cell table:number-columns-repeated="16381"/>
        </table:table-row>
        <table:table-row table:style-name="ro4">
          <table:table-cell office:value-type="string" table:style-name="ce82">
            <text:p>2020-23</text:p>
          </table:table-cell>
          <table:table-cell office:value-type="string" table:style-name="ce82">
            <text:p>Gwell gen i beidio dweud</text:p>
          </table:table-cell>
          <table:table-cell office:value-type="string" table:style-name="ce83">
            <text:p>*</text:p>
          </table:table-cell>
          <table:table-cell table:number-columns-repeated="16381"/>
        </table:table-row>
        <table:table-row table:style-name="ro4">
          <table:table-cell office:value-type="string" table:style-name="ce82">
            <text:p>2020-23</text:p>
          </table:table-cell>
          <table:table-cell office:value-type="string" table:style-name="ce84">
            <text:p>Dim data</text:p>
          </table:table-cell>
          <table:table-cell office:value-type="float" office:value="20" table:style-name="ce83">
            <text:p>20</text:p>
          </table:table-cell>
          <table:table-cell table:number-columns-repeated="16381"/>
        </table:table-row>
        <table:table-row table:number-rows-repeated="1048545" table:style-name="ro4">
          <table:table-cell table:number-columns-repeated="16384"/>
        </table:table-row>
      </table:table>
      <table:table table:name="Tabl_10_Cyfrifoldebau_Gofalu" table:style-name="ta1">
        <table:table-column table:style-name="co29" table:default-cell-style-name="ce1"/>
        <table:table-column table:style-name="co13" table:default-cell-style-name="ce47"/>
        <table:table-column table:style-name="co30"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y rhai â chyfrifoldebau gofalu</text:p>
          </table:table-cell>
          <table:table-cell table:style-name="ce47"/>
          <table:table-cell table:number-columns-repeated="16382" table:style-name="ce1"/>
        </table:table-row>
        <table:table-row table:style-name="ro3">
          <table:table-cell table:style-name="ce1"/>
          <table:table-cell table:style-name="ce47"/>
          <table:table-cell table:number-columns-repeated="16382" table:style-name="ce1"/>
        </table:table-row>
        <table:table-row table:style-name="ro7">
          <table:table-cell office:value-type="string" table:style-name="ce32">
            <text:p>Blwyddyn</text:p>
          </table:table-cell>
          <table:table-cell office:value-type="string" table:style-name="ce33">
            <text:p>Cyfrifoldebau gofal</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47">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47">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47">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48">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47">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8</text:p>
          </table:table-cell>
          <table:table-cell office:value-type="string" table:style-name="ce47">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47">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48">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6-19</text:p>
          </table:table-cell>
          <table:table-cell office:value-type="string" table:style-name="ce47">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6-19</text:p>
          </table:table-cell>
          <table:table-cell office:value-type="string" table:style-name="ce47">
            <text:p>Na</text:p>
          </table:table-cell>
          <table:table-cell office:value-type="float" office:value="50" table:style-name="ce15">
            <text:p>50</text:p>
          </table:table-cell>
          <table:table-cell table:number-columns-repeated="16381"/>
        </table:table-row>
        <table:table-row table:style-name="ro4">
          <table:table-cell office:value-type="string" table:style-name="ce1">
            <text:p>2016-19</text:p>
          </table:table-cell>
          <table:table-cell office:value-type="string" table:style-name="ce47">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48">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7-20</text:p>
          </table:table-cell>
          <table:table-cell office:value-type="string" table:style-name="ce47">
            <text:p>Ie</text:p>
          </table:table-cell>
          <table:table-cell office:value-type="float" office:value="10" table:style-name="ce20">
            <text:p>10</text:p>
          </table:table-cell>
          <table:table-cell table:number-columns-repeated="16381"/>
        </table:table-row>
        <table:table-row table:style-name="ro4">
          <table:table-cell office:value-type="string" table:style-name="ce1">
            <text:p>2017-20</text:p>
          </table:table-cell>
          <table:table-cell office:value-type="string" table:style-name="ce47">
            <text:p>Na</text:p>
          </table:table-cell>
          <table:table-cell office:value-type="float" office:value="50" table:style-name="ce20">
            <text:p>50</text:p>
          </table:table-cell>
          <table:table-cell table:number-columns-repeated="16381"/>
        </table:table-row>
        <table:table-row table:style-name="ro4">
          <table:table-cell office:value-type="string" table:style-name="ce1">
            <text:p>2017-20</text:p>
          </table:table-cell>
          <table:table-cell office:value-type="string" table:style-name="ce47">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48">
            <text:p>Dim data</text:p>
          </table:table-cell>
          <table:table-cell office:value-type="string" table:style-name="ce26">
            <text:p>*</text:p>
          </table:table-cell>
          <table:table-cell table:number-columns-repeated="16381"/>
        </table:table-row>
        <table:table-row table:style-name="ro4">
          <table:table-cell office:value-type="string" table:style-name="ce1">
            <text:p>2018-21</text:p>
          </table:table-cell>
          <table:table-cell office:value-type="string" table:style-name="ce47">
            <text:p>Ie</text:p>
          </table:table-cell>
          <table:table-cell office:value-type="float" office:value="20" table:style-name="ce13">
            <text:p>20</text:p>
          </table:table-cell>
          <table:table-cell table:number-columns-repeated="16381"/>
        </table:table-row>
        <table:table-row table:style-name="ro4">
          <table:table-cell office:value-type="string" table:style-name="ce1">
            <text:p>2018-21</text:p>
          </table:table-cell>
          <table:table-cell office:value-type="string" table:style-name="ce47">
            <text:p>Na</text:p>
          </table:table-cell>
          <table:table-cell office:value-type="float" office:value="50" table:style-name="ce13">
            <text:p>50</text:p>
          </table:table-cell>
          <table:table-cell table:number-columns-repeated="16381"/>
        </table:table-row>
        <table:table-row table:style-name="ro4">
          <table:table-cell office:value-type="string" table:style-name="ce1">
            <text:p>2018-21</text:p>
          </table:table-cell>
          <table:table-cell office:value-type="string" table:style-name="ce47">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48">
            <text:p>Dim data</text:p>
          </table:table-cell>
          <table:table-cell office:value-type="float" office:value="20" table:style-name="ce23">
            <text:p>20</text:p>
          </table:table-cell>
          <table:table-cell table:number-columns-repeated="16381"/>
        </table:table-row>
        <table:table-row table:style-name="ro4">
          <table:table-cell office:value-type="string" table:style-name="ce1">
            <text:p>2019-22</text:p>
          </table:table-cell>
          <table:table-cell office:value-type="string" table:style-name="ce47">
            <text:p>Ie</text:p>
          </table:table-cell>
          <table:table-cell office:value-type="float" office:value="20" table:style-name="ce1">
            <text:p>20</text:p>
          </table:table-cell>
          <table:table-cell table:number-columns-repeated="16381"/>
        </table:table-row>
        <table:table-row table:style-name="ro4">
          <table:table-cell office:value-type="string" table:style-name="ce1">
            <text:p>2019-22</text:p>
          </table:table-cell>
          <table:table-cell office:value-type="string" table:style-name="ce47">
            <text:p>Na</text:p>
          </table:table-cell>
          <table:table-cell office:value-type="float" office:value="50" table:style-name="ce1">
            <text:p>50</text:p>
          </table:table-cell>
          <table:table-cell table:number-columns-repeated="16381"/>
        </table:table-row>
        <table:table-row table:style-name="ro4">
          <table:table-cell office:value-type="string" table:style-name="ce1">
            <text:p>2019-22</text:p>
          </table:table-cell>
          <table:table-cell office:value-type="string" table:style-name="ce47">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9-22</text:p>
          </table:table-cell>
          <table:table-cell office:value-type="string" table:style-name="ce48">
            <text:p>Dim data</text:p>
          </table:table-cell>
          <table:table-cell office:value-type="float" office:value="20" table:style-name="ce32">
            <text:p>20</text:p>
          </table:table-cell>
          <table:table-cell table:number-columns-repeated="16381"/>
        </table:table-row>
        <table:table-row table:style-name="ro4">
          <table:table-cell office:value-type="string" table:style-name="ce85">
            <text:p>2020-23</text:p>
          </table:table-cell>
          <table:table-cell office:value-type="string" table:style-name="ce87">
            <text:p>Ie</text:p>
          </table:table-cell>
          <table:table-cell office:value-type="float" office:value="20" table:style-name="ce86">
            <text:p>20</text:p>
          </table:table-cell>
          <table:table-cell table:number-columns-repeated="16381"/>
        </table:table-row>
        <table:table-row table:style-name="ro4">
          <table:table-cell office:value-type="string" table:style-name="ce85">
            <text:p>2020-23</text:p>
          </table:table-cell>
          <table:table-cell office:value-type="string" table:style-name="ce87">
            <text:p>Na</text:p>
          </table:table-cell>
          <table:table-cell office:value-type="float" office:value="50" table:style-name="ce86">
            <text:p>50</text:p>
          </table:table-cell>
          <table:table-cell table:number-columns-repeated="16381"/>
        </table:table-row>
        <table:table-row table:style-name="ro4">
          <table:table-cell office:value-type="string" table:style-name="ce85">
            <text:p>2020-23</text:p>
          </table:table-cell>
          <table:table-cell office:value-type="string" table:style-name="ce87">
            <text:p>Gwell gen i beidio dweud</text:p>
          </table:table-cell>
          <table:table-cell office:value-type="string" table:style-name="ce86">
            <text:p>*</text:p>
          </table:table-cell>
          <table:table-cell table:number-columns-repeated="16381"/>
        </table:table-row>
        <table:table-row table:style-name="ro4">
          <table:table-cell office:value-type="string" table:style-name="ce85">
            <text:p>2020-23</text:p>
          </table:table-cell>
          <table:table-cell office:value-type="string" table:style-name="ce88">
            <text:p>Dim data</text:p>
          </table:table-cell>
          <table:table-cell office:value-type="float" office:value="20" table:style-name="ce86">
            <text:p>20</text:p>
          </table:table-cell>
          <table:table-cell table:number-columns-repeated="16381"/>
        </table:table-row>
        <table:table-row table:number-rows-repeated="1048545" table:style-name="ro4">
          <table:table-cell table:number-columns-repeated="16384"/>
        </table:table-row>
      </table:table>
      <table:table table:name="Tabl_11_Hunaniaeth_Genedlaethol" table:style-name="ta1">
        <table:table-column table:style-name="co3" table:default-cell-style-name="ce1"/>
        <table:table-column table:style-name="co31" table:default-cell-style-name="ce47"/>
        <table:table-column table:style-name="co32"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Hunaniaeth Genedlaethol</text:p>
          </table:table-cell>
          <table:table-cell table:style-name="ce47"/>
          <table:table-cell table:number-columns-repeated="16382" table:style-name="ce1"/>
        </table:table-row>
        <table:table-row table:style-name="ro3">
          <table:table-cell table:style-name="ce1"/>
          <table:table-cell table:style-name="ce47"/>
          <table:table-cell table:number-columns-repeated="16382" table:style-name="ce1"/>
        </table:table-row>
        <table:table-row table:style-name="ro7">
          <table:table-cell office:value-type="string" table:style-name="ce32">
            <text:p>Blwyddyn</text:p>
          </table:table-cell>
          <table:table-cell office:value-type="string" table:style-name="ce33">
            <text:p>Hunaniaeth genedlaethol</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47">
            <text:p>Prydeinig</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47">
            <text:p>Cymreig</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47">
            <text:p>Arall</text:p>
          </table:table-cell>
          <table:table-cell office:value-type="float" office:value="0" table:style-name="ce15">
            <text:p>0</text:p>
          </table:table-cell>
          <table:table-cell table:number-columns-repeated="16381"/>
        </table:table-row>
        <table:table-row table:style-name="ro4">
          <table:table-cell office:value-type="string" table:style-name="ce1">
            <text:p>2015-17</text:p>
          </table:table-cell>
          <table:table-cell office:value-type="string" table:style-name="ce47">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48">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47">
            <text:p>Prydeinig</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47">
            <text:p>Cymreig</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47">
            <text:p>Arall</text:p>
          </table:table-cell>
          <table:table-cell office:value-type="string" table:style-name="ce15">
            <text:p>*</text:p>
          </table:table-cell>
          <table:table-cell table:number-columns-repeated="16381"/>
        </table:table-row>
        <table:table-row table:style-name="ro4">
          <table:table-cell office:value-type="string" table:style-name="ce1">
            <text:p>2015-18</text:p>
          </table:table-cell>
          <table:table-cell office:value-type="string" table:style-name="ce47">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48">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47">
            <text:p>Prydeinig</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47">
            <text:p>Cymreig</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47">
            <text:p>Arall</text:p>
          </table:table-cell>
          <table:table-cell office:value-type="string" table:style-name="ce15">
            <text:p>*</text:p>
          </table:table-cell>
          <table:table-cell table:number-columns-repeated="16381"/>
        </table:table-row>
        <table:table-row table:style-name="ro4">
          <table:table-cell office:value-type="string" table:style-name="ce1">
            <text:p>2016-19</text:p>
          </table:table-cell>
          <table:table-cell office:value-type="string" table:style-name="ce47">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48">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7-20</text:p>
          </table:table-cell>
          <table:table-cell office:value-type="string" table:style-name="ce47">
            <text:p>Prydeinig</text:p>
          </table:table-cell>
          <table:table-cell office:value-type="float" office:value="40" table:style-name="ce20">
            <text:p>40</text:p>
          </table:table-cell>
          <table:table-cell table:number-columns-repeated="16381"/>
        </table:table-row>
        <table:table-row table:style-name="ro4">
          <table:table-cell office:value-type="string" table:style-name="ce1">
            <text:p>2017-20</text:p>
          </table:table-cell>
          <table:table-cell office:value-type="string" table:style-name="ce47">
            <text:p>Cymreig</text:p>
          </table:table-cell>
          <table:table-cell office:value-type="float" office:value="30" table:style-name="ce20">
            <text:p>30</text:p>
          </table:table-cell>
          <table:table-cell table:number-columns-repeated="16381"/>
        </table:table-row>
        <table:table-row table:style-name="ro4">
          <table:table-cell office:value-type="string" table:style-name="ce1">
            <text:p>2017-20</text:p>
          </table:table-cell>
          <table:table-cell office:value-type="string" table:style-name="ce47">
            <text:p>Arall</text:p>
          </table:table-cell>
          <table:table-cell office:value-type="string" table:style-name="ce20">
            <text:p>*</text:p>
          </table:table-cell>
          <table:table-cell table:number-columns-repeated="16381"/>
        </table:table-row>
        <table:table-row table:style-name="ro4">
          <table:table-cell office:value-type="string" table:style-name="ce1">
            <text:p>2017-20</text:p>
          </table:table-cell>
          <table:table-cell office:value-type="string" table:style-name="ce47">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48">
            <text:p>Dim data</text:p>
          </table:table-cell>
          <table:table-cell office:value-type="string" table:style-name="ce26">
            <text:p>*</text:p>
          </table:table-cell>
          <table:table-cell table:number-columns-repeated="16381"/>
        </table:table-row>
        <table:table-row table:style-name="ro4">
          <table:table-cell office:value-type="string" table:style-name="ce1">
            <text:p>2018-21</text:p>
          </table:table-cell>
          <table:table-cell office:value-type="string" table:style-name="ce47">
            <text:p>Prydeinig</text:p>
          </table:table-cell>
          <table:table-cell office:value-type="float" office:value="40" table:style-name="ce20">
            <text:p>40</text:p>
          </table:table-cell>
          <table:table-cell table:number-columns-repeated="16381"/>
        </table:table-row>
        <table:table-row table:style-name="ro4">
          <table:table-cell office:value-type="string" table:style-name="ce1">
            <text:p>2018-21</text:p>
          </table:table-cell>
          <table:table-cell office:value-type="string" table:style-name="ce47">
            <text:p>Cymreig</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47">
            <text:p>Arall</text:p>
          </table:table-cell>
          <table:table-cell office:value-type="string" table:style-name="ce20">
            <text:p>*</text:p>
          </table:table-cell>
          <table:table-cell table:number-columns-repeated="16381"/>
        </table:table-row>
        <table:table-row table:style-name="ro4">
          <table:table-cell office:value-type="string" table:style-name="ce1">
            <text:p>2018-21</text:p>
          </table:table-cell>
          <table:table-cell office:value-type="string" table:style-name="ce47">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48">
            <text:p>Dim data</text:p>
          </table:table-cell>
          <table:table-cell office:value-type="float" office:value="20" table:style-name="ce26">
            <text:p>20</text:p>
          </table:table-cell>
          <table:table-cell table:number-columns-repeated="16381"/>
        </table:table-row>
        <table:table-row table:style-name="ro4">
          <table:table-cell office:value-type="string" table:style-name="ce1">
            <text:p>2019-22</text:p>
          </table:table-cell>
          <table:table-cell office:value-type="string" table:style-name="ce47">
            <text:p>Prydeinig</text:p>
          </table:table-cell>
          <table:table-cell office:value-type="float" office:value="40" table:style-name="ce1">
            <text:p>40</text:p>
          </table:table-cell>
          <table:table-cell table:number-columns-repeated="16381"/>
        </table:table-row>
        <table:table-row table:style-name="ro4">
          <table:table-cell office:value-type="string" table:style-name="ce1">
            <text:p>2019-22</text:p>
          </table:table-cell>
          <table:table-cell office:value-type="string" table:style-name="ce47">
            <text:p>Cymreig</text:p>
          </table:table-cell>
          <table:table-cell office:value-type="float" office:value="30" table:style-name="ce1">
            <text:p>30</text:p>
          </table:table-cell>
          <table:table-cell table:number-columns-repeated="16381"/>
        </table:table-row>
        <table:table-row table:style-name="ro4">
          <table:table-cell office:value-type="string" table:style-name="ce1">
            <text:p>2019-22</text:p>
          </table:table-cell>
          <table:table-cell office:value-type="string" table:style-name="ce47">
            <text:p>Arall</text:p>
          </table:table-cell>
          <table:table-cell office:value-type="string" table:style-name="ce15">
            <text:p>*</text:p>
          </table:table-cell>
          <table:table-cell table:number-columns-repeated="16381"/>
        </table:table-row>
        <table:table-row table:style-name="ro4">
          <table:table-cell office:value-type="string" table:style-name="ce1">
            <text:p>2019-22</text:p>
          </table:table-cell>
          <table:table-cell office:value-type="string" table:style-name="ce47">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9-22</text:p>
          </table:table-cell>
          <table:table-cell office:value-type="string" table:style-name="ce48">
            <text:p>Dim data</text:p>
          </table:table-cell>
          <table:table-cell office:value-type="float" office:value="20" table:style-name="ce32">
            <text:p>20</text:p>
          </table:table-cell>
          <table:table-cell table:number-columns-repeated="16381"/>
        </table:table-row>
        <table:table-row table:style-name="ro4">
          <table:table-cell office:value-type="string" table:style-name="ce89">
            <text:p>2020-23</text:p>
          </table:table-cell>
          <table:table-cell office:value-type="string" table:style-name="ce91">
            <text:p>Prydeinig</text:p>
          </table:table-cell>
          <table:table-cell office:value-type="float" office:value="30" table:style-name="ce90">
            <text:p>30</text:p>
          </table:table-cell>
          <table:table-cell table:number-columns-repeated="16381"/>
        </table:table-row>
        <table:table-row table:style-name="ro4">
          <table:table-cell office:value-type="string" table:style-name="ce89">
            <text:p>2020-23</text:p>
          </table:table-cell>
          <table:table-cell office:value-type="string" table:style-name="ce91">
            <text:p>Cymreig</text:p>
          </table:table-cell>
          <table:table-cell office:value-type="float" office:value="40" table:style-name="ce90">
            <text:p>40</text:p>
          </table:table-cell>
          <table:table-cell table:number-columns-repeated="16381"/>
        </table:table-row>
        <table:table-row table:style-name="ro4">
          <table:table-cell office:value-type="string" table:style-name="ce89">
            <text:p>2020-23</text:p>
          </table:table-cell>
          <table:table-cell office:value-type="string" table:style-name="ce91">
            <text:p>Arall</text:p>
          </table:table-cell>
          <table:table-cell office:value-type="string" table:style-name="ce90">
            <text:p>*</text:p>
          </table:table-cell>
          <table:table-cell table:number-columns-repeated="16381"/>
        </table:table-row>
        <table:table-row table:style-name="ro4">
          <table:table-cell office:value-type="string" table:style-name="ce89">
            <text:p>2020-23</text:p>
          </table:table-cell>
          <table:table-cell office:value-type="string" table:style-name="ce91">
            <text:p>Gwell gen i beidio dweud</text:p>
          </table:table-cell>
          <table:table-cell office:value-type="string" table:style-name="ce90">
            <text:p>*</text:p>
          </table:table-cell>
          <table:table-cell table:number-columns-repeated="16381"/>
        </table:table-row>
        <table:table-row table:style-name="ro4">
          <table:table-cell office:value-type="string" table:style-name="ce89">
            <text:p>2020-23</text:p>
          </table:table-cell>
          <table:table-cell office:value-type="string" table:style-name="ce92">
            <text:p>Dim data</text:p>
          </table:table-cell>
          <table:table-cell office:value-type="float" office:value="20" table:style-name="ce90">
            <text:p>20</text:p>
          </table:table-cell>
          <table:table-cell table:number-columns-repeated="16381"/>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
      <number:number number:decimal-places="1" number:min-decimal-places="1" number:min-integer-digits="1"/>
    </number:number-style>
    <number:currency-style style:name="N38" number:language="en" number:country="GB">
      <number:currency-symbol number:language="en" number:country="GB">£</number:currency-symbol>
      <number:number number:decimal-places="0" number:min-decimal-places="0" number:min-integer-digits="1" number:grouping="true"/>
    </number:currency-style>
    <number:currency-style style:name="N43" number:language="en" number:country="GB">
      <number:currency-symbol number:language="en" number:country="GB">£</number:currency-symbol>
      <number:number number:decimal-places="0" number:min-decimal-places="0" number:min-integer-digits="1" number:grouping="true"/>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Nicola Thompson</meta:initial-creator>
    <dc:creator>Nicola Thompson</dc:creator>
    <meta:creation-date>2019-06-24T08:22:39Z</meta:creation-date>
    <dc:date>2023-10-11T13:24:33Z</dc:date>
    <meta:user-defined meta:name="ContentTypeId">0x010100B5C7047FA7699A4EA76DB1603A3BC84E</meta:user-defined>
  </office:meta>
</office:document-meta>
</file>