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6"/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38"/>
    <style:style style:name="ce29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38">
      <style:table-cell-properties fo:background-color="transparent"/>
    </style:style>
    <style:style style:name="ce31" style:family="table-cell" style:parent-style-name="Default" style:data-style-name="N38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39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0-21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0-21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Data is based on headcount as at 31 March 2021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3-11T00:00:00" table:style-name="ce7">
            <text:p>11/03/2022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10">
            <text:p>Contents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Workforce diversity as at 31 March 2021 Contents Tabl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a xlink:href="#'Table 1 Mean Pay Gaps'.A1">Table 1 - Pay Gap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2_Pay_Gap_Salary.A1">Table 2 - Pay Gap Salar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2 Gender'.A1">Table 3 - Gender (Sex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3 Age'.A1">Table 4 - Ag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4 Disability (impairment)'.A1">Table 5 - Disability (Impairment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5 Ethnicity'.A1">Table 6 - Ethnic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6 Religion or Belief'.A1">Table 7 - Religion or Belief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7 Sexual Orientation'.A1">Table 8 -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8 Marriage &amp; Civil P-ship'.A1">Table 9 - Marriage or Civil Partnership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9 Caring Responsibilities'.A1">Table 10 - Caring Responsibilit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10 National Identity'.A1">Table 11 - National Identity</text:a></text:p>
          </table:table-cell>
          <table:table-cell table:number-columns-repeated="16383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e_1_Pay_Gaps" table:style-name="ta2">
        <table:table-column table:style-name="co3" table:default-cell-style-name="ce1"/>
        <table:table-column table:style-name="co5" table:default-cell-style-name="ce15"/>
        <table:table-column table:style-name="co6" table:default-cell-style-name="ce15"/>
        <table:table-column table:style-name="co3" table:default-cell-style-name="ce16"/>
        <table:table-column table:style-name="co1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Mean and Median of WAO Pay Gaps by Protected Characteristic, 2020-21</text:p>
          </table:table-cell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41">
            <text:p>Year</text:p>
          </table:table-cell>
          <table:table-cell office:value-type="string" table:style-name="ce41">
            <text:p>Type of pay gap</text:p>
          </table:table-cell>
          <table:table-cell office:value-type="string" table:style-name="ce41">
            <text:p>Category</text:p>
          </table:table-cell>
          <table:table-cell office:value-type="string" table:style-name="ce44">
            <text:p>Pay gap</text:p>
          </table:table-cell>
          <table:table-cell table:number-columns-repeated="5" table:style-name="ce15"/>
          <table:table-cell table:style-name="ce1"/>
          <table:table-cell table:number-columns-repeated="2" table:style-name="ce18"/>
          <table:table-cell table:number-columns-repeated="4" table:style-name="ce15"/>
          <table:table-cell table:style-name="ce1"/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Gender – Female/Male</text:p>
          </table:table-cell>
          <table:table-cell office:value-type="float" office:value="-18.8" table:style-name="ce16">
            <text:p>-18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Gender – Female/Male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44.8" table:style-name="ce16">
            <text:p>-44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Under 35/35 to 54 years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0.9" table:style-name="ce16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55 and over/35 to 54 years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15.4" table:style-name="ce16">
            <text:p>1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Sexual orientation – LGB/Heterosexual or straight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2.4" table:style-name="ce16">
            <text:p>2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Disability or impairment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Ethnicity – BAME/White</text:p>
          </table:table-cell>
          <table:table-cell office:value-type="float" office:value="-25.2" table:style-name="ce16">
            <text:p>-2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Ethnicity – BAME/White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Married or in a civil partnership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Married or in a civil partnership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Other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Other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No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No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Caring responsibilities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Caring responsibilities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Welsh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ational identity – Welsh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Other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40">
            <text:p>2015-16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Gender – Female/Male</text:p>
          </table:table-cell>
          <table:table-cell office:value-type="float" office:value="-17.5" table:style-name="ce16">
            <text:p>-17.5</text:p>
          </table:table-cell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Gender – Female/Male</text:p>
          </table:table-cell>
          <table:table-cell office:value-type="float" office:value="-18.8" table:style-name="ce16">
            <text:p>-18.8</text:p>
          </table:table-cell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47.3" table:style-name="ce16">
            <text:p>-47.3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50.6" table:style-name="ce16">
            <text:p>-50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0.2" table:style-name="ce16">
            <text:p>0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6.2" table:style-name="ce1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1.8" table:style-name="ce16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-0.4" table:style-name="ce1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Ethnicity – BAME/White</text:p>
          </table:table-cell>
          <table:table-cell office:value-type="float" office:value="-30.3" table:style-name="ce16">
            <text:p>-3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Ethnicity – BAME/White</text:p>
          </table:table-cell>
          <table:table-cell office:value-type="float" office:value="-20.100000000000001" table:style-name="ce16">
            <text:p>-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41.1" table:style-name="ce16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41.1" table:style-name="ce16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3.8" table:style-name="ce16">
            <text:p>-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3.8" table:style-name="ce16">
            <text:p>-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17.600000000000001" table:style-name="ce16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20.7" table:style-name="ce16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1.4" table:style-name="ce16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-1.9" table:style-name="ce16">
            <text:p>-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Other/British</text:p>
          </table:table-cell>
          <table:table-cell office:value-type="float" office:value="-3.6" table:style-name="ce16">
            <text:p>-3.6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16-17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office:value-type="float" office:value="9" table:style-name="ce4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Gender – Female/Male</text:p>
          </table:table-cell>
          <table:table-cell office:value-type="float" office:value="-17.399999999999999" table:style-name="ce16">
            <text:p>-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Gender – Female/Male</text:p>
          </table:table-cell>
          <table:table-cell office:value-type="float" office:value="-21.2" table:style-name="ce16">
            <text:p>-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48.6" table:style-name="ce16">
            <text:p>-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50.6" table:style-name="ce16">
            <text:p>-5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-5.7" table:style-name="ce16">
            <text:p>-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5" table:style-name="ce16">
            <text:p>-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2.2999999999999998" table:style-name="ce16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1.3" table:style-name="ce1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18.3" table:style-name="ce16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Ethnicity – BAME/White</text:p>
          </table:table-cell>
          <table:table-cell office:value-type="float" office:value="-33.700000000000003" table:style-name="ce16">
            <text:p>-3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Ethnicity – BAME/White</text:p>
          </table:table-cell>
          <table:table-cell office:value-type="float" office:value="-44.2" table:style-name="ce16">
            <text:p>-4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38.5" table:style-name="ce16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53" table:style-name="ce16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17.8" table:style-name="ce16">
            <text:p>-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10.8" table:style-name="ce16">
            <text:p>-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3.1" table:style-name="ce16">
            <text:p>-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4.4000000000000004" table:style-name="ce16">
            <text:p>-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18.3" table:style-name="ce16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0.1" table:style-name="ce16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Other/British</text:p>
          </table:table-cell>
          <table:table-cell office:value-type="float" office:value="-1.3" table:style-name="ce16">
            <text:p>-1.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office:value-type="float" office:value="18.3" table:style-name="ce43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Gender – Female/Male</text:p>
          </table:table-cell>
          <table:table-cell office:value-type="float" office:value="-21.6" table:style-name="ce16">
            <text:p>-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Gender – Female/Male</text:p>
          </table:table-cell>
          <table:table-cell office:value-type="float" office:value="-21.2" table:style-name="ce16">
            <text:p>-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47.5" table:style-name="ce16">
            <text:p>-4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51.7" table:style-name="ce16">
            <text:p>-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-3.5" table:style-name="ce16">
            <text:p>-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5.4" table:style-name="ce16">
            <text:p>-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6.2" table:style-name="ce21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15.4" table:style-name="ce16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Ethnicity – BAME/White</text:p>
          </table:table-cell>
          <table:table-cell office:value-type="float" office:value="-29.4" table:style-name="ce16">
            <text:p>-2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Ethnicity – BAME/White</text:p>
          </table:table-cell>
          <table:table-cell office:value-type="float" office:value="-28.8" table:style-name="ce16">
            <text:p>-2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39" table:style-name="ce21">
            <text:p>3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49.6" table:style-name="ce16">
            <text:p>4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18.100000000000001" table:style-name="ce16">
            <text:p>-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9.1" table:style-name="ce16">
            <text:p>-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4.9000000000000004" table:style-name="ce21">
            <text:p>-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25.3" table:style-name="ce16">
            <text:p>2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15.4" table:style-name="ce16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3.2" table:style-name="ce21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Other/British</text:p>
          </table:table-cell>
          <table:table-cell office:value-type="float" office:value="1.1000000000000001" table:style-name="ce1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office:value-type="float" office:value="15.4" table:style-name="ce43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Gender – Female/Male</text:p>
          </table:table-cell>
          <table:table-cell office:value-type="float" office:value="-22.21" table:style-name="ce16">
            <text:p>-22.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Gender – Female/Male</text:p>
          </table:table-cell>
          <table:table-cell office:value-type="float" office:value="-17.52" table:style-name="ce16">
            <text:p>-17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46.19" table:style-name="ce16">
            <text:p>-4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54.67" table:style-name="ce16">
            <text:p>-54.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-0.82" table:style-name="ce16">
            <text:p>-0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13.04" table:style-name="ce16">
            <text:p>13.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7.07" table:style-name="ce16">
            <text:p>-7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29.31" table:style-name="ce16">
            <text:p>-29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9.1" table:style-name="ce21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7.24" table:style-name="ce16">
            <text:p>7.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Ethnicity – BAME/White</text:p>
          </table:table-cell>
          <table:table-cell office:value-type="float" office:value="-30.42" table:style-name="ce16">
            <text:p>-30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Ethnicity – BAME/White</text:p>
          </table:table-cell>
          <table:table-cell office:value-type="float" office:value="-27.4" table:style-name="ce16">
            <text:p>-2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37.44" table:style-name="ce21">
            <text:p>3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50.51" table:style-name="ce16">
            <text:p>5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22.6" table:style-name="ce16">
            <text:p>-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22.6" table:style-name="ce16">
            <text:p>-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7.58" table:style-name="ce21">
            <text:p>-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5.09" table:style-name="ce16">
            <text:p>-5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20.61" table:style-name="ce16">
            <text:p>20.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26.89" table:style-name="ce16">
            <text:p>26.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-3.04" table:style-name="ce21">
            <text:p>-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Other/British</text:p>
          </table:table-cell>
          <table:table-cell office:value-type="float" office:value="4.13" table:style-name="ce16">
            <text:p>4.13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office:value-type="float" office:value="10.18" table:style-name="ce43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Gender – Female/Male</text:p>
          </table:table-cell>
          <table:table-cell office:value-type="float" office:value="-16.02" table:style-name="ce22">
            <text:p>-16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Gender – Female/Male</text:p>
          </table:table-cell>
          <table:table-cell office:value-type="float" office:value="-13.85" table:style-name="ce22">
            <text:p>-13.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45.46" table:style-name="ce22">
            <text:p>-45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Under 35/35 to 54 years</text:p>
          </table:table-cell>
          <table:table-cell office:value-type="float" office:value="-53.46" table:style-name="ce22">
            <text:p>-53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6.16" table:style-name="ce22">
            <text:p>6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Age – 55 and over/35 to 54 years</text:p>
          </table:table-cell>
          <table:table-cell office:value-type="float" office:value="16.07" table:style-name="ce22">
            <text:p>16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19.86" table:style-name="ce22">
            <text:p>-19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Sexual orientation – LGB/Heterosexual or straight</text:p>
          </table:table-cell>
          <table:table-cell office:value-type="float" office:value="-30.34" table:style-name="ce22">
            <text:p>-30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7.74" table:style-name="ce22">
            <text:p>7.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Disability or impairment – Yes/No</text:p>
          </table:table-cell>
          <table:table-cell office:value-type="float" office:value="10.18" table:style-name="ce22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Ethnicity – BAME/White</text:p>
          </table:table-cell>
          <table:table-cell office:value-type="float" office:value="-26.19" table:style-name="ce22">
            <text:p>-2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Ethnicity – BAME/White</text:p>
          </table:table-cell>
          <table:table-cell office:value-type="float" office:value="-28.75" table:style-name="ce22">
            <text:p>-28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39.119999999999997" table:style-name="ce22">
            <text:p>39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Married or in a civil partnership – Yes/No</text:p>
          </table:table-cell>
          <table:table-cell office:value-type="float" office:value="50.51" table:style-name="ce22">
            <text:p>5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10.4" table:style-name="ce22">
            <text:p>-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No religion or belief/Christian</text:p>
          </table:table-cell>
          <table:table-cell office:value-type="float" office:value="-11.82" table:style-name="ce22">
            <text:p>-11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19.600000000000001" table:style-name="ce22">
            <text:p>-1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Religion – Other religion or belief/Christian</text:p>
          </table:table-cell>
          <table:table-cell office:value-type="float" office:value="-21.44" table:style-name="ce22">
            <text:p>-21.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22.07" table:style-name="ce22">
            <text:p>22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Caring responsibilities – Yes/No</text:p>
          </table:table-cell>
          <table:table-cell office:value-type="float" office:value="16.079999999999998" table:style-name="ce22">
            <text:p>16.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-4.82" table:style-name="ce22">
            <text:p>-4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ational identity – Welsh/British</text:p>
          </table:table-cell>
          <table:table-cell office:value-type="float" office:value="-4.84" table:style-name="ce22">
            <text:p>-4.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ational identity – Other/British</text:p>
          </table:table-cell>
          <table:table-cell office:value-type="float" office:value="4.2" table:style-name="ce22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20-21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office:value-type="float" office:value="4.84" table:style-name="ce45">
            <text:p>4.84</text:p>
          </table:table-cell>
          <table:table-cell table:number-columns-repeated="16380"/>
        </table:table-row>
        <table:table-row table:number-rows-repeated="1048429" table:style-name="ro2">
          <table:table-cell table:number-columns-repeated="16384"/>
        </table:table-row>
      </table:table>
      <table:table table:name="Table_2_Pay_Gap_Salary" table:style-name="ta1">
        <table:table-column table:style-name="co4" table:default-cell-style-name="ce1"/>
        <table:table-column table:style-name="co5" table:default-cell-style-name="ce15"/>
        <table:table-column table:style-name="co7" table:default-cell-style-name="ce15"/>
        <table:table-column table:style-name="co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Mean and Median of WAO Salaries by Protected Characteristic, 2020-21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23">
            <text:p>Year</text:p>
          </table:table-cell>
          <table:table-cell office:value-type="string" table:style-name="ce23">
            <text:p>Type of average</text:p>
          </table:table-cell>
          <table:table-cell office:value-type="string" table:style-name="ce23">
            <text:p>Category</text:p>
          </table:table-cell>
          <table:table-cell office:value-type="string" table:style-name="ce23">
            <text:p>Salary (£)</text:p>
          </table:table-cell>
          <table:table-cell table:style-name="ce1"/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Female Salary</text:p>
          </table:table-cell>
          <table:table-cell office:value-type="float" office:value="36253" table:style-name="ce24">
            <text:p>36,2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le Salary</text:p>
          </table:table-cell>
          <table:table-cell office:value-type="float" office:value="44623" table:style-name="ce24">
            <text:p>44,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float" office:value="25490" table:style-name="ce24">
            <text:p>25,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float" office:value="46142" table:style-name="ce24">
            <text:p>46,1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float" office:value="46553" table:style-name="ce24">
            <text:p>46,5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Straight Salary</text:p>
          </table:table-cell>
          <table:table-cell office:value-type="float" office:value="40209" table:style-name="ce24">
            <text:p>40,2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LGBTQ Salary</text:p>
          </table:table-cell>
          <table:table-cell office:value-type="float" office:value="46386" table:style-name="ce24">
            <text:p>46,3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an impairment Salary</text:p>
          </table:table-cell>
          <table:table-cell office:value-type="float" office:value="41039" table:style-name="ce24">
            <text:p>41,0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an impairmen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an impairment Salary</text:p>
          </table:table-cell>
          <table:table-cell office:value-type="float" office:value="40096" table:style-name="ce24">
            <text:p>40,0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an impairmen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White Salary</text:p>
          </table:table-cell>
          <table:table-cell office:value-type="float" office:value="40220" table:style-name="ce24">
            <text:p>40,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BAME Salary</text:p>
          </table:table-cell>
          <table:table-cell office:value-type="float" office:value="30102" table:style-name="ce24">
            <text:p>30,1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rried/Civil Partnership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Christian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ther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o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o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caring responsibilitie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caring responsibilities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caring responsibilities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caring responsibilitie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Briti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Briti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el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el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Other National Identity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2015-16</text:p>
          </table:table-cell>
          <table:table-cell office:value-type="string" table:style-name="ce23">
            <text:p>Median</text:p>
          </table:table-cell>
          <table:table-cell office:value-type="string" table:style-name="ce26">
            <text:p>Other National Identity Salary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595" table:style-name="ce20">
            <text:p>£39,5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6629" table:style-name="ce20">
            <text:p>£36,6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013" table:style-name="ce20">
            <text:p>£48,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5106" table:style-name="ce20">
            <text:p>£45,1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5962" table:style-name="ce20">
            <text:p>£25,9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261" table:style-name="ce20">
            <text:p>£22,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49306" table:style-name="ce20">
            <text:p>£49,3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5106" table:style-name="ce20">
            <text:p>£45,1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9399" table:style-name="ce20">
            <text:p>£49,3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7923" table:style-name="ce20">
            <text:p>£47,9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503" table:style-name="ce20">
            <text:p>£43,5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39625" table:style-name="ce20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4286" table:style-name="ce20">
            <text:p>£44,2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41616" table:style-name="ce20">
            <text:p>£41,6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an impairment Salary</text:p>
          </table:table-cell>
          <table:table-cell office:value-type="currency" office:value="43128" table:style-name="ce20">
            <text:p>£43,1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an impairment Salary</text:p>
          </table:table-cell>
          <table:table-cell office:value-type="currency" office:value="42366" table:style-name="ce20">
            <text:p>£42,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an impairment Salary</text:p>
          </table:table-cell>
          <table:table-cell office:value-type="currency" office:value="43315" table:style-name="ce20">
            <text:p>£43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an impairment Salary</text:p>
          </table:table-cell>
          <table:table-cell office:value-type="currency" office:value="38876" table:style-name="ce20">
            <text:p>£38,8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3862" table:style-name="ce20">
            <text:p>£43,8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39625" table:style-name="ce20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592" table:style-name="ce20">
            <text:p>£30,5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1646" table:style-name="ce20">
            <text:p>£31,6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8768" table:style-name="ce20">
            <text:p>£48,7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5106" table:style-name="ce20">
            <text:p>£45,1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6023" table:style-name="ce20">
            <text:p>£36,0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1961" table:style-name="ce20">
            <text:p>£31,9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3623" table:style-name="ce20">
            <text:p>£43,6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39625" table:style-name="ce20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499" table:style-name="ce20">
            <text:p>£36,4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088" table:style-name="ce20">
            <text:p>£36,0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o Belief Salary</text:p>
          </table:table-cell>
          <table:table-cell office:value-type="currency" office:value="43074" table:style-name="ce20">
            <text:p>£43,0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o Belief Salary</text:p>
          </table:table-cell>
          <table:table-cell office:value-type="currency" office:value="38126" table:style-name="ce20">
            <text:p>£38,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8050" table:style-name="ce20">
            <text:p>£48,0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5106" table:style-name="ce20">
            <text:p>£45,1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40875" table:style-name="ce20">
            <text:p>£40,8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37378" table:style-name="ce20">
            <text:p>£37,3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British Salary</text:p>
          </table:table-cell>
          <table:table-cell office:value-type="currency" office:value="43558" table:style-name="ce20">
            <text:p>£43,5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British Salary</text:p>
          </table:table-cell>
          <table:table-cell office:value-type="currency" office:value="38126" table:style-name="ce20">
            <text:p>£38,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elsh Salary</text:p>
          </table:table-cell>
          <table:table-cell office:value-type="currency" office:value="42955" table:style-name="ce20">
            <text:p>£42,9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elsh Salary</text:p>
          </table:table-cell>
          <table:table-cell office:value-type="currency" office:value="38876" table:style-name="ce20">
            <text:p>£38,8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Other National Identity Salary</text:p>
          </table:table-cell>
          <table:table-cell office:value-type="currency" office:value="41427" table:style-name="ce20">
            <text:p>£41,42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6-17</text:p>
          </table:table-cell>
          <table:table-cell office:value-type="string" table:style-name="ce23">
            <text:p>Median</text:p>
          </table:table-cell>
          <table:table-cell office:value-type="string" table:style-name="ce26">
            <text:p>Other National Identity Salary</text:p>
          </table:table-cell>
          <table:table-cell office:value-type="currency" office:value="42366" table:style-name="ce27">
            <text:p>£42,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333" table:style-name="ce20">
            <text:p>£39,3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5724" table:style-name="ce20">
            <text:p>£35,7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7601" table:style-name="ce20">
            <text:p>£47,6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5331" table:style-name="ce20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5706" table:style-name="ce20">
            <text:p>£25,7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372" table:style-name="ce20">
            <text:p>£22,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0007" table:style-name="ce20">
            <text:p>£50,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5331" table:style-name="ce20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7172" table:style-name="ce20">
            <text:p>£47,1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5331" table:style-name="ce20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262" table:style-name="ce20">
            <text:p>£43,2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38317" table:style-name="ce20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116" table:style-name="ce20">
            <text:p>£41,1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9194" table:style-name="ce20">
            <text:p>£39,1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an impairment Salary</text:p>
          </table:table-cell>
          <table:table-cell office:value-type="currency" office:value="43504" table:style-name="ce20">
            <text:p>£43,5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an impairment Salary</text:p>
          </table:table-cell>
          <table:table-cell office:value-type="currency" office:value="45331" table:style-name="ce20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an impairment Salary</text:p>
          </table:table-cell>
          <table:table-cell office:value-type="currency" office:value="42946" table:style-name="ce20">
            <text:p>£42,9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an impairment Salary</text:p>
          </table:table-cell>
          <table:table-cell office:value-type="currency" office:value="38317" table:style-name="ce20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3892" table:style-name="ce20">
            <text:p>£43,8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28845" table:style-name="ce20">
            <text:p>£28,8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2372" table:style-name="ce20">
            <text:p>£22,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9295" table:style-name="ce20">
            <text:p>£49,2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5331" table:style-name="ce20">
            <text:p>£45,3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5603" table:style-name="ce20">
            <text:p>£35,6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29628" table:style-name="ce20">
            <text:p>£29,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3594" table:style-name="ce20">
            <text:p>£43,5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5854" table:style-name="ce20">
            <text:p>£35,8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5724" table:style-name="ce20">
            <text:p>£35,7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o Belief Salary</text:p>
          </table:table-cell>
          <table:table-cell office:value-type="currency" office:value="42261" table:style-name="ce20">
            <text:p>£42,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o Belief Salary</text:p>
          </table:table-cell>
          <table:table-cell office:value-type="currency" office:value="38317" table:style-name="ce20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8855" table:style-name="ce20">
            <text:p>£48,8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5331" table:style-name="ce20">
            <text:p>£45,3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40042" table:style-name="ce20">
            <text:p>£40,0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38317" table:style-name="ce20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British Salary</text:p>
          </table:table-cell>
          <table:table-cell office:value-type="currency" office:value="42827" table:style-name="ce20">
            <text:p>£42,8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British Salary</text:p>
          </table:table-cell>
          <table:table-cell office:value-type="currency" office:value="38317" table:style-name="ce20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elsh Salary</text:p>
          </table:table-cell>
          <table:table-cell office:value-type="currency" office:value="42780" table:style-name="ce20">
            <text:p>£42,7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elsh Salary</text:p>
          </table:table-cell>
          <table:table-cell office:value-type="currency" office:value="38317" table:style-name="ce20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Other National Identity Salary</text:p>
          </table:table-cell>
          <table:table-cell office:value-type="currency" office:value="42236" table:style-name="ce20">
            <text:p>£42,23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7-18</text:p>
          </table:table-cell>
          <table:table-cell office:value-type="string" table:style-name="ce23">
            <text:p>Median</text:p>
          </table:table-cell>
          <table:table-cell office:value-type="string" table:style-name="ce26">
            <text:p>Other National Identity Salary</text:p>
          </table:table-cell>
          <table:table-cell office:value-type="currency" office:value="45331" table:style-name="ce27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243" table:style-name="ce20">
            <text:p>£39,2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6438" table:style-name="ce20">
            <text:p>£36,4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50048" table:style-name="ce20">
            <text:p>£50,0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6238" table:style-name="ce20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6759" table:style-name="ce20">
            <text:p>£26,7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331" table:style-name="ce20">
            <text:p>£22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0954" table:style-name="ce20">
            <text:p>£50,9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6238" table:style-name="ce20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9174" table:style-name="ce20">
            <text:p>£49,1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6238" table:style-name="ce20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691" table:style-name="ce20">
            <text:p>£43,6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337" table:style-name="ce20">
            <text:p>£41,3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6516" table:style-name="ce20">
            <text:p>£36,5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an impairment Salary</text:p>
          </table:table-cell>
          <table:table-cell office:value-type="currency" office:value="46091" table:style-name="ce20">
            <text:p>£46,0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an impairment Salary</text:p>
          </table:table-cell>
          <table:table-cell office:value-type="currency" office:value="46238" table:style-name="ce20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an impairment Salary</text:p>
          </table:table-cell>
          <table:table-cell office:value-type="currency" office:value="43417" table:style-name="ce20">
            <text:p>£43,4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an impairment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4033" table:style-name="ce20">
            <text:p>£44,0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1070" table:style-name="ce20">
            <text:p>£31,0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8512" table:style-name="ce20">
            <text:p>£28,5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0010" table:style-name="ce20">
            <text:p>£50,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6238" table:style-name="ce20">
            <text:p>£46,2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5977" table:style-name="ce20">
            <text:p>£35,9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0904" table:style-name="ce20">
            <text:p>£30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4642" table:style-name="ce20">
            <text:p>£44,6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206" table:style-name="ce20">
            <text:p>£36,2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438" table:style-name="ce20">
            <text:p>£36,4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o Belief Salary</text:p>
          </table:table-cell>
          <table:table-cell office:value-type="currency" office:value="42447" table:style-name="ce20">
            <text:p>£42,4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o Belief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50757" table:style-name="ce20">
            <text:p>£50,7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6238" table:style-name="ce20">
            <text:p>£46,2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40517" table:style-name="ce20">
            <text:p>£40,5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British Salary</text:p>
          </table:table-cell>
          <table:table-cell office:value-type="currency" office:value="43882" table:style-name="ce20">
            <text:p>£43,8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British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elsh Salary</text:p>
          </table:table-cell>
          <table:table-cell office:value-type="currency" office:value="42535" table:style-name="ce20">
            <text:p>£42,5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elsh Salary</text:p>
          </table:table-cell>
          <table:table-cell office:value-type="currency" office:value="40071" table:style-name="ce2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Other National Identity Salary</text:p>
          </table:table-cell>
          <table:table-cell office:value-type="currency" office:value="42996" table:style-name="ce20">
            <text:p>£42,99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8-19</text:p>
          </table:table-cell>
          <table:table-cell office:value-type="string" table:style-name="ce23">
            <text:p>Median</text:p>
          </table:table-cell>
          <table:table-cell office:value-type="string" table:style-name="ce26">
            <text:p>Other National Identity Salary</text:p>
          </table:table-cell>
          <table:table-cell office:value-type="currency" office:value="46238" table:style-name="ce27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8958" table:style-name="ce20">
            <text:p>£38,9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8364" table:style-name="ce28">
            <text:p>£38,3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50081" table:style-name="ce20">
            <text:p>£50,0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6515" table:style-name="ce20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8383" table:style-name="ce20">
            <text:p>£28,3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554" table:style-name="ce20">
            <text:p>£22,5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2747" table:style-name="ce20">
            <text:p>£52,7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9759" table:style-name="ce20">
            <text:p>£49,7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2315" table:style-name="ce20">
            <text:p>£52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6249" table:style-name="ce20">
            <text:p>£56,2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4275" table:style-name="ce20">
            <text:p>£44,2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2219" table:style-name="ce20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145" table:style-name="ce20">
            <text:p>£41,1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29844" table:style-name="ce20">
            <text:p>£29,8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an impairment Salary</text:p>
          </table:table-cell>
          <table:table-cell office:value-type="currency" office:value="47314" table:style-name="ce20">
            <text:p>£47,3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an impairment Salary</text:p>
          </table:table-cell>
          <table:table-cell office:value-type="currency" office:value="46515" table:style-name="ce20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an impairment Salary</text:p>
          </table:table-cell>
          <table:table-cell office:value-type="currency" office:value="43374" table:style-name="ce20">
            <text:p>£43,3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an impairment Salary</text:p>
          </table:table-cell>
          <table:table-cell office:value-type="currency" office:value="43375" table:style-name="ce20">
            <text:p>£43,3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4350" table:style-name="ce20">
            <text:p>£44,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2219" table:style-name="ce20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860" table:style-name="ce20">
            <text:p>£30,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0653" table:style-name="ce20">
            <text:p>£30,6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0315" table:style-name="ce28">
            <text:p>£50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6515" table:style-name="ce28">
            <text:p>£46,5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6610" table:style-name="ce28">
            <text:p>£36,6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0904" table:style-name="ce28">
            <text:p>£30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5562" table:style-name="ce28">
            <text:p>£45,5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2219" table:style-name="ce28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5265" table:style-name="ce28">
            <text:p>£35,2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2822" table:style-name="ce28">
            <text:p>£32,8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No Belief Salary</text:p>
          </table:table-cell>
          <table:table-cell office:value-type="currency" office:value="42108" table:style-name="ce28">
            <text:p>£42,1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No Belief Salary</text:p>
          </table:table-cell>
          <table:table-cell office:value-type="currency" office:value="40071" table:style-name="ce28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9235" table:style-name="ce28">
            <text:p>£49,2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 caring responsibilities Salary</text:p>
          </table:table-cell>
          <table:table-cell office:value-type="currency" office:value="46515" table:style-name="ce28">
            <text:p>£46,5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40822" table:style-name="ce28">
            <text:p>£40,8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ithout caring responsibilities Salary</text:p>
          </table:table-cell>
          <table:table-cell office:value-type="currency" office:value="46657" table:style-name="ce28">
            <text:p>£46,6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British Salary</text:p>
          </table:table-cell>
          <table:table-cell office:value-type="currency" office:value="44335" table:style-name="ce28">
            <text:p>£44,3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British Salary</text:p>
          </table:table-cell>
          <table:table-cell office:value-type="currency" office:value="42219" table:style-name="ce28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Welsh Salary</text:p>
          </table:table-cell>
          <table:table-cell office:value-type="currency" office:value="42987" table:style-name="ce28">
            <text:p>£42,9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8">
            <text:p>Welsh Salary</text:p>
          </table:table-cell>
          <table:table-cell office:value-type="currency" office:value="42219" table:style-name="ce28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8">
            <text:p>Mean<text:s/></text:p>
          </table:table-cell>
          <table:table-cell office:value-type="string" table:style-name="ce18">
            <text:p>Other National Identity Salary</text:p>
          </table:table-cell>
          <table:table-cell office:value-type="currency" office:value="46167" table:style-name="ce28">
            <text:p>£46,16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019-20</text:p>
          </table:table-cell>
          <table:table-cell office:value-type="string" table:style-name="ce23">
            <text:p>Median</text:p>
          </table:table-cell>
          <table:table-cell office:value-type="string" table:style-name="ce26">
            <text:p>Other National Identity Salary</text:p>
          </table:table-cell>
          <table:table-cell office:value-type="currency" office:value="46515" table:style-name="ce29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40733" table:style-name="ce30">
            <text:p>£40,7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41073" table:style-name="ce30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505" table:style-name="ce30">
            <text:p>£48,5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7678" table:style-name="ce30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8777" table:style-name="ce30">
            <text:p>£28,7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3118" table:style-name="ce30">
            <text:p>£23,1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2763" table:style-name="ce30">
            <text:p>£52,7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9673" table:style-name="ce30">
            <text:p>£49,6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6011" table:style-name="ce30">
            <text:p>£56,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7655" table:style-name="ce30">
            <text:p>£57,6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4677" table:style-name="ce30">
            <text:p>£44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5476" table:style-name="ce30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LGBTQ Salary</text:p>
          </table:table-cell>
          <table:table-cell office:value-type="currency" office:value="35802" table:style-name="ce30">
            <text:p>£35,8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GBTQ Salary</text:p>
          </table:table-cell>
          <table:table-cell office:value-type="currency" office:value="31677" table:style-name="ce30">
            <text:p>£31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 an impairment Salary</text:p>
          </table:table-cell>
          <table:table-cell office:value-type="currency" office:value="47847" table:style-name="ce30">
            <text:p>£47,8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 an impairment Salary</text:p>
          </table:table-cell>
          <table:table-cell office:value-type="currency" office:value="47678" table:style-name="ce30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out an impairment Salary</text:p>
          </table:table-cell>
          <table:table-cell office:value-type="currency" office:value="44410" table:style-name="ce30">
            <text:p>£44,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out an impairment Salary</text:p>
          </table:table-cell>
          <table:table-cell office:value-type="currency" office:value="43274" table:style-name="ce30">
            <text:p>£43,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5135" table:style-name="ce30">
            <text:p>£45,1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5476" table:style-name="ce30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3312" table:style-name="ce30">
            <text:p>£33,3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2403" table:style-name="ce30">
            <text:p>£32,4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1549" table:style-name="ce30">
            <text:p>£51,5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7678" table:style-name="ce30">
            <text:p>£47,6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7053" table:style-name="ce30">
            <text:p>£37,0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1677" table:style-name="ce30">
            <text:p>£31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Christian Salary</text:p>
          </table:table-cell>
          <table:table-cell office:value-type="currency" office:value="47132" table:style-name="ce31">
            <text:p>£47,1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Christian Salary</text:p>
          </table:table-cell>
          <table:table-cell office:value-type="currency" office:value="46577" table:style-name="ce31">
            <text:p>£46,5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7895" table:style-name="ce31">
            <text:p>£37,8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590" table:style-name="ce31">
            <text:p>£36,5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No Belief Salary</text:p>
          </table:table-cell>
          <table:table-cell office:value-type="currency" office:value="42229" table:style-name="ce31">
            <text:p>£42,2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 Belief Salary</text:p>
          </table:table-cell>
          <table:table-cell office:value-type="currency" office:value="41073" table:style-name="ce31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 caring responsibilities Salary</text:p>
          </table:table-cell>
          <table:table-cell office:value-type="currency" office:value="51038" table:style-name="ce30">
            <text:p>£51,0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 caring responsibilities Salary</text:p>
          </table:table-cell>
          <table:table-cell office:value-type="currency" office:value="47678" table:style-name="ce30">
            <text:p>£47,6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out caring responsibilities Salary</text:p>
          </table:table-cell>
          <table:table-cell office:value-type="currency" office:value="41810" table:style-name="ce30">
            <text:p>£41,8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out caring responsibilities Salary</text:p>
          </table:table-cell>
          <table:table-cell office:value-type="currency" office:value="41073" table:style-name="ce30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British Salary</text:p>
          </table:table-cell>
          <table:table-cell office:value-type="currency" office:value="45681" table:style-name="ce30">
            <text:p>£45,6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ritish Salary</text:p>
          </table:table-cell>
          <table:table-cell office:value-type="currency" office:value="45476" table:style-name="ce30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elsh Salary</text:p>
          </table:table-cell>
          <table:table-cell office:value-type="currency" office:value="43480" table:style-name="ce30">
            <text:p>£43,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elsh Salary</text:p>
          </table:table-cell>
          <table:table-cell office:value-type="currency" office:value="43274" table:style-name="ce30">
            <text:p>£43,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ther National Identity Salary</text:p>
          </table:table-cell>
          <table:table-cell office:value-type="currency" office:value="47600" table:style-name="ce30">
            <text:p>£47,60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020-21</text:p>
          </table:table-cell>
          <table:table-cell office:value-type="string" table:style-name="ce41">
            <text:p>Median</text:p>
          </table:table-cell>
          <table:table-cell office:value-type="string" table:style-name="ce41">
            <text:p>Other National Identity Salary</text:p>
          </table:table-cell>
          <table:table-cell office:value-type="currency" office:value="47678" table:style-name="ce46">
            <text:p>£47,678</text:p>
          </table:table-cell>
          <table:table-cell table:number-columns-repeated="16380"/>
        </table:table-row>
        <table:table-row table:number-rows-repeated="1048321" table:style-name="ro2">
          <table:table-cell table:number-columns-repeated="16384"/>
        </table:table-row>
      </table:table>
      <table:table table:name="Table_3_Gender" table:style-name="ta2">
        <table:table-column table:style-name="co3" table:default-cell-style-name="ce1"/>
        <table:table-column table:style-name="co8" table:default-cell-style-name="ce1"/>
        <table:table-column table:style-name="co9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Gender, 2018-21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3">
            <text:p>Gender<text:s text:c="9"/></text:p>
          </table:table-cell>
          <table:table-cell office:value-type="string" table:style-name="ce32">
            <text:p>Number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Female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Male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Prefer not to say</text:p>
          </table:table-cell>
          <table:table-cell office:value-type="string" table:style-name="ce17">
            <text:p>*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3">
            <text:p>No data</text:p>
          </table:table-cell>
          <table:table-cell office:value-type="float" office:value="10" table:style-name="ce32">
            <text:p>10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Female</text:p>
          </table:table-cell>
          <table:table-cell office:value-type="float" office:value="20" table:style-name="ce17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Male</text:p>
          </table:table-cell>
          <table:table-cell office:value-type="float" office:value="20" table:style-name="ce17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17">
            <text:p>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Prefer not to say</text:p>
          </table:table-cell>
          <table:table-cell office:value-type="string" table:style-name="ce17">
            <text:p>*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23">
            <text:p>No data</text:p>
          </table:table-cell>
          <table:table-cell office:value-type="float" office:value="20" table:style-name="ce32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Female</text:p>
          </table:table-cell>
          <table:table-cell office:value-type="float" office:value="30" table:style-name="ce17">
            <text:p>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Male</text:p>
          </table:table-cell>
          <table:table-cell office:value-type="float" office:value="40" table:style-name="ce17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Prefer not to say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3">
            <text:p>No data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Female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Male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3">
            <text:p>No data</text:p>
          </table:table-cell>
          <table:table-cell office:value-type="float" office:value="60" table:style-name="ce34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Female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Male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In another w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21</text:p>
          </table:table-cell>
          <table:table-cell office:value-type="string" table:style-name="ce40">
            <text:p>No data</text:p>
          </table:table-cell>
          <table:table-cell office:value-type="float" office:value="70" table:style-name="ce43">
            <text:p>7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4_Age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Age Group, 2018-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5">
          <table:table-cell office:value-type="string" table:style-name="ce25">
            <text:p>Year</text:p>
          </table:table-cell>
          <table:table-cell office:value-type="string" table:style-name="ce23">
            <text:p>Age</text:p>
          </table:table-cell>
          <table:table-cell office:value-type="string" table:style-name="ce32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Less than 35 years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35 to 54 years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3">
            <text:p>No dat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Less than 35 years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Prefer not to say</text:p>
          </table:table-cell>
          <table:table-cell office:value-type="string" table:style-name="ce17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23">
            <text:p>No data</text:p>
          </table:table-cell>
          <table:table-cell office:value-type="string" table:style-name="ce32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1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Prefer not to say</text:p>
          </table:table-cell>
          <table:table-cell office:value-type="string" table:style-name="ce17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3">
            <text:p>No data</text:p>
          </table:table-cell>
          <table:table-cell office:value-type="string" table:style-name="ce32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33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2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55 years or over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3">
            <text:p>No data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Less than 35 years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35 to 54 year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55 years or over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25">
            <text:p>No data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5_Disability_(impairment)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whether they feel they have a disability or impairment, 2018-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3">
            <text:p>Disability/impairment</text:p>
          </table:table-cell>
          <table:table-cell office:value-type="string" table:style-name="ce32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60" table:style-name="ce22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5">
            <text:p>No data</text:p>
          </table:table-cell>
          <table:table-cell office:value-type="string" table:style-name="ce3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6_Ethnicity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Ethnicity, 2018-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3">
            <text:p>Ethnicity</text:p>
          </table:table-cell>
          <table:table-cell office:value-type="string" table:style-name="ce32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White<text:s/>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White<text:s/>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BAME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White<text:s/>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White<text:s/></text:p>
          </table:table-cell>
          <table:table-cell office:value-type="float" office:value="60" table:style-name="ce33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BAME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5">
            <text:p>No data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White<text:s/>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7_Religion_or_Belief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Religion or Belief, 2018-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3">
            <text:p>Religion/ belief</text:p>
          </table:table-cell>
          <table:table-cell office:value-type="string" table:style-name="ce32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Christi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Christia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 religion/belief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33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2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5">
            <text:p>No data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8_Sexual_Orientation" table:style-name="ta1">
        <table:table-column table:style-name="co3" table:default-cell-style-name="ce1"/>
        <table:table-column table:style-name="co18" table:default-cell-style-name="ce1"/>
        <table:table-column table:style-name="co19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Sexual Orientation, 2018-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5">
            <text:p>Sexual orientation</text:p>
          </table:table-cell>
          <table:table-cell office:value-type="string" table:style-name="ce32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Heterosexual / straight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Heterosexual / straight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Heterosexual / straight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Heterosexual / straight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5">
            <text:p>No data</text:p>
          </table:table-cell>
          <table:table-cell office:value-type="float" office:value="60" table:style-name="ce34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Heterosexual / straight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25">
            <text:p>No data</text:p>
          </table:table-cell>
          <table:table-cell office:value-type="float" office:value="70" table:style-name="ce35">
            <text:p>7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9_Marriage_&amp;_Civil_P-ship" table:style-name="ta1">
        <table:table-column table:style-name="co3" table:default-cell-style-name="ce1"/>
        <table:table-column table:style-name="co20" table:default-cell-style-name="ce1"/>
        <table:table-column table:style-name="co21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Marriage or Civil Partnership status, 2018-21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23">
            <text:p>Marriage/civil partnership</text:p>
          </table:table-cell>
          <table:table-cell office:value-type="string" table:style-name="ce32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Yes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25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30" table:style-name="ce33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40" table:style-name="ce2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5">
            <text:p>No data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25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10_Carers" table:style-name="ta1">
        <table:table-column table:style-name="co3" table:default-cell-style-name="ce1"/>
        <table:table-column table:style-name="co10" table:default-cell-style-name="ce38"/>
        <table:table-column table:style-name="co2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those with caring responsibilities, 2018-21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26">
            <text:p>Caring</text:p>
            <text:p>responsibilities</text:p>
          </table:table-cell>
          <table:table-cell office:value-type="string" table:style-name="ce32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39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39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39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50" table:style-name="ce22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25">
            <text:p>No data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Yes</text:p>
          </table:table-cell>
          <table:table-cell office:value-type="float" office:value="20" table:style-name="ce2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39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11_National_Identity" table:style-name="ta1">
        <table:table-column table:style-name="co3" table:default-cell-style-name="ce1"/>
        <table:table-column table:style-name="co23" table:default-cell-style-name="ce38"/>
        <table:table-column table:style-name="co24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National Identity, 2018-21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26">
            <text:p>National identity</text:p>
          </table:table-cell>
          <table:table-cell office:value-type="string" table:style-name="ce32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British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Welsh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7</text:p>
          </table:table-cell>
          <table:table-cell office:value-type="string" table:style-name="ce39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British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Welsh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5-18</text:p>
          </table:table-cell>
          <table:table-cell office:value-type="string" table:style-name="ce39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Briti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Wel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6-19</text:p>
          </table:table-cell>
          <table:table-cell office:value-type="string" table:style-name="ce39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8">
            <text:p>British</text:p>
          </table:table-cell>
          <table:table-cell office:value-type="float" office:value="40" table:style-name="ce2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8">
            <text:p>Welsh</text:p>
          </table:table-cell>
          <table:table-cell office:value-type="float" office:value="30" table:style-name="ce2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8">
            <text:p>Other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8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7-20</text:p>
          </table:table-cell>
          <table:table-cell office:value-type="string" table:style-name="ce39">
            <text:p>No data</text:p>
          </table:table-cell>
          <table:table-cell office:value-type="string" table:style-name="ce3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British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Welsh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8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2018-21</text:p>
          </table:table-cell>
          <table:table-cell office:value-type="string" table:style-name="ce39">
            <text:p>No data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cola Thompson</meta:initial-creator>
    <dc:creator>Nicola Thompson</dc:creator>
    <meta:creation-date>2019-06-24T08:22:39Z</meta:creation-date>
    <dc:date>2022-03-15T09:57:43Z</dc:date>
    <meta:user-defined meta:name="ContentTypeId">0x010100B5C7047FA7699A4EA76DB1603A3BC84E</meta:user-defined>
  </office:meta>
</office:document-meta>
</file>