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FFFFFF"/>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Hyperlink" style:data-style-name="N0">
      <style:table-cell-properties fo:background-color="#FFFFFF"/>
      <style:text-properties fo:color="#0563C1" style:text-underline-style="solid" style:text-underline-type="single"/>
    </style:style>
    <style:style style:name="ce6" style:family="table-cell" style:parent-style-name="Default"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 style:data-style-name="N0">
      <style:text-properties fo:color="#0563C1" style:text-underline-style="solid" style:text-underline-type="single"/>
    </style:style>
    <style:style style:name="ce8" style:family="table-cell" style:parent-style-name="Heading_32_2" style:data-style-name="N0">
      <style:table-cell-properties fo:border-top="none" fo:border-bottom="thick solid #A2B8E1" fo:border-left="none" fo:border-right="none"/>
      <style:text-properties fo:color="#000000" fo:font-size="13pt" style:font-size-asian="13pt" style:font-size-complex="13pt" fo:font-weight="bold" style:font-weight-asian="bold" style:font-weight-complex="bold"/>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Heading_32_3" style:data-style-name="N0">
      <style:table-cell-properties fo:border-top="none" fo:border-bottom="2pt solid #8EA9DB" fo:border-left="none" fo:border-right="none" fo:background-color="#FFFFFF"/>
      <style:text-properties fo:color="#000000" fo:font-weight="bold" style:font-weight-asian="bold" style:font-weight-complex="bold"/>
    </style:style>
    <style:style style:name="ce11" style:family="table-cell" style:parent-style-name="Default" style:data-style-name="N0">
      <style:text-properties style:font-name="Arial" style:font-name-asian="Arial" style:font-name-complex="Arial"/>
    </style:style>
    <style:style style:name="ce12"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automatic" fo:wrap-option="wrap" style:repeat-content="false"/>
      <style:paragraph-properties fo:text-align="end" fo:margin-right="0cm"/>
    </style:style>
    <style:style style:name="ce17" style:family="table-cell" style:parent-style-name="Default" style:data-style-name="N0">
      <style:table-cell-properties style:vertical-align="automatic" fo:wrap-option="wrap" style:repeat-content="false"/>
      <style:paragraph-properties fo:text-align="start" fo:margin-left="0cm"/>
    </style:style>
    <style:style style:name="ce18"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19" style:family="table-cell" style:parent-style-name="Default" style:data-style-name="N0">
      <style:table-cell-properties style:vertical-align="automatic" fo:background-color="transparent" style:repeat-content="false"/>
      <style:paragraph-properties fo:text-align="end" fo:margin-right="0cm"/>
    </style:style>
    <style:style style:name="ce20" style:family="table-cell" style:parent-style-name="Default" style:data-style-name="N0">
      <style:table-cell-properties style:vertical-align="automatic" fo:wrap-option="wrap" fo:background-color="transparent"/>
    </style:style>
    <style:style style:name="ce21" style:family="table-cell" style:parent-style-name="Default" style:data-style-name="N0">
      <style:table-cell-properties style:vertical-align="middle" fo:background-color="transparent"/>
    </style:style>
    <style:style style:name="ce22" style:family="table-cell" style:parent-style-name="Default" style:data-style-name="N36"/>
    <style:style style:name="ce23" style:family="table-cell" style:parent-style-name="Default" style:data-style-name="N37">
      <style:table-cell-properties style:vertical-align="automatic" fo:background-color="transparent" style:repeat-content="false"/>
      <style:paragraph-properties fo:text-align="end" fo:margin-right="0cm"/>
    </style:style>
    <style:style style:name="ce24" style:family="table-cell" style:parent-style-name="Default" style:data-style-name="N37">
      <style:table-cell-properties style:vertical-align="automatic" style:repeat-content="false"/>
      <style:paragraph-properties fo:text-align="end" fo:margin-right="0cm"/>
    </style:style>
    <style:style style:name="ce25" style:family="table-cell" style:parent-style-name="Default" style:data-style-name="N3"/>
    <style:style style:name="ce26" style:family="table-cell" style:parent-style-name="Default" style:data-style-name="N38"/>
    <style:style style:name="ce27" style:family="table-cell" style:parent-style-name="Default" style:data-style-name="N38">
      <style:table-cell-properties fo:background-color="transparent"/>
    </style:style>
    <style:style style:name="ce28" style:family="table-cell" style:parent-style-name="Default" style:data-style-name="N38">
      <style:table-cell-properties fo:background-color="#FFFFFF"/>
    </style:style>
    <style:style style:name="ce29" style:family="table-cell" style:parent-style-name="Default" style:data-style-name="N0">
      <style:table-cell-properties fo:border-top="none" fo:border-bottom="thin solid #000000" fo:border-left="none" fo:border-right="none" style:vertical-align="automatic" fo:wrap-option="wrap"/>
    </style:style>
    <style:style style:name="ce3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3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style>
    <style:style style:name="ce3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5" style:family="table-cell" style:parent-style-name="Default" style:data-style-name="N0">
      <style:table-cell-properties fo:border-top="thin solid #000000" fo:border-bottom="none" fo:border-left="none" fo:border-right="none" fo:background-color="transparent"/>
    </style:style>
    <style:style style:name="ce36" style:family="table-cell" style:parent-style-name="Default" style:data-style-name="N2">
      <style:table-cell-properties style:vertical-align="automatic" fo:background-color="transparent" style:repeat-content="false"/>
      <style:paragraph-properties fo:text-align="end" fo:margin-right="0cm"/>
    </style:style>
    <style:style style:name="ce37" style:family="table-cell" style:parent-style-name="Default" style:data-style-name="N2">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38" style:family="table-cell" style:parent-style-name="Default" style:data-style-name="N0">
      <style:table-cell-properties style:vertical-align="automatic" style:repeat-content="false"/>
      <style:paragraph-properties fo:text-align="start" fo:margin-left="0cm"/>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41" style:family="table-cell" style:parent-style-name="Default" style:data-style-name="N0">
      <style:table-cell-properties fo:border-top="none" fo:border-bottom="thin solid #000000" fo:border-left="none" fo:border-right="none" style:vertical-align="automatic" fo:wrap-option="wrap"/>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fo:background-color="transparent"/>
    </style:style>
    <style:style style:name="ce44" style:family="table-cell" style:parent-style-name="Default" style:data-style-name="N0">
      <style:table-cell-properties fo:border-top="none" fo:border-bottom="thin solid #000000" fo:border-left="none" fo:border-right="none" style:vertical-align="automatic" fo:wrap-option="wrap" fo:background-color="transparent"/>
    </style:style>
    <style:style style:name="ce4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4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48" style:family="table-cell" style:parent-style-name="Default" style:data-style-name="N0">
      <style:table-cell-properties fo:border-top="none" fo:border-bottom="thin solid #000000" fo:border-left="none" fo:border-right="none"/>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50" style:family="table-cell" style:parent-style-name="Default" style:data-style-name="N36">
      <style:table-cell-properties fo:border-top="none" fo:border-bottom="thin solid #000000" fo:border-left="none" fo:border-right="none"/>
    </style:style>
    <style:style style:name="ce51" style:family="table-cell" style:parent-style-name="Default" style:data-style-name="N38">
      <style:table-cell-properties fo:border-top="none" fo:border-bottom="thin solid #000000" fo:border-left="none" fo:border-right="none"/>
    </style:style>
    <style:style style:name="ce52" style:family="table-cell" style:parent-style-name="Default" style:data-style-name="N38">
      <style:table-cell-properties fo:border-top="none" fo:border-bottom="thin solid #000000" fo:border-left="none" fo:border-right="none" fo:background-color="transparent"/>
    </style:style>
    <style:style style:name="ce53" style:family="table-cell" style:parent-style-name="Default" style:data-style-name="N0"/>
    <style:style style:name="ce54" style:family="table-cell" style:parent-style-name="Default" style:data-style-name="N0">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o1" style:family="table-column">
      <style:table-column-properties fo:break-before="auto" style:column-width="2.01083333333333cm"/>
    </style:style>
    <style:style style:name="co2" style:family="table-column">
      <style:table-column-properties fo:break-before="auto" style:column-width="24.3945833333333cm"/>
    </style:style>
    <style:style style:name="co3" style:family="table-column">
      <style:table-column-properties fo:break-before="auto" style:column-width="1.64041666666667cm"/>
    </style:style>
    <style:style style:name="co4" style:family="table-column">
      <style:table-column-properties fo:break-before="auto" style:column-width="1.69333333333333cm"/>
    </style:style>
    <style:style style:name="co5" style:family="table-column">
      <style:table-column-properties fo:break-before="auto" style:column-width="1.984375cm"/>
    </style:style>
    <style:style style:name="co6" style:family="table-column">
      <style:table-column-properties fo:break-before="auto" style:column-width="3.20145833333333cm"/>
    </style:style>
    <style:style style:name="co7" style:family="table-column">
      <style:table-column-properties fo:break-before="auto" style:column-width="9.763125cm"/>
    </style:style>
    <style:style style:name="co8" style:family="table-column">
      <style:table-column-properties fo:break-before="auto" style:column-width="2.460625cm"/>
    </style:style>
    <style:style style:name="co9" style:family="table-column">
      <style:table-column-properties fo:break-before="auto" style:column-width="5.97958333333333cm"/>
    </style:style>
    <style:style style:name="co10" style:family="table-column">
      <style:table-column-properties fo:break-before="auto" style:column-width="4.33916666666667cm"/>
    </style:style>
    <style:style style:name="co11" style:family="table-column">
      <style:table-column-properties fo:break-before="auto" style:column-width="4.86833333333333cm"/>
    </style:style>
    <style:style style:name="co12" style:family="table-column">
      <style:table-column-properties fo:break-before="auto" style:column-width="2.03729166666667cm"/>
    </style:style>
    <style:style style:name="co13" style:family="table-column">
      <style:table-column-properties fo:break-before="auto" style:column-width="3.33375cm"/>
    </style:style>
    <style:style style:name="co14" style:family="table-column">
      <style:table-column-properties fo:break-before="auto" style:column-width="4.65666666666667cm"/>
    </style:style>
    <style:style style:name="co15" style:family="table-column">
      <style:table-column-properties fo:break-before="auto" style:column-width="1.93145833333333cm"/>
    </style:style>
    <style:style style:name="co16" style:family="table-column">
      <style:table-column-properties fo:break-before="auto" style:column-width="4.10104166666667cm"/>
    </style:style>
    <style:style style:name="co17" style:family="table-column">
      <style:table-column-properties fo:break-before="auto" style:column-width="4.89479166666667cm"/>
    </style:style>
    <style:style style:name="co18" style:family="table-column">
      <style:table-column-properties fo:break-before="auto" style:column-width="1.95791666666667cm"/>
    </style:style>
    <style:style style:name="co19" style:family="table-column">
      <style:table-column-properties fo:break-before="auto" style:column-width="3.67770833333333cm"/>
    </style:style>
    <style:style style:name="co20" style:family="table-column">
      <style:table-column-properties fo:break-before="auto" style:column-width="4.841875cm"/>
    </style:style>
    <style:style style:name="co21" style:family="table-column">
      <style:table-column-properties fo:break-before="auto" style:column-width="2.19604166666667cm"/>
    </style:style>
    <style:style style:name="co22" style:family="table-column">
      <style:table-column-properties fo:break-before="auto" style:column-width="4.18041666666667cm"/>
    </style:style>
    <style:style style:name="co23" style:family="table-column">
      <style:table-column-properties fo:break-before="auto" style:column-width="4.92125cm"/>
    </style:style>
    <style:style style:name="co24" style:family="table-column">
      <style:table-column-properties fo:break-before="auto" style:column-width="1.87854166666667cm"/>
    </style:style>
    <style:style style:name="co25" style:family="table-column">
      <style:table-column-properties fo:break-before="auto" style:column-width="5.318125cm"/>
    </style:style>
    <style:style style:name="co26" style:family="table-column">
      <style:table-column-properties fo:break-before="auto" style:column-width="4.683125cm"/>
    </style:style>
    <style:style style:name="co27" style:family="table-column">
      <style:table-column-properties fo:break-before="auto" style:column-width="4.02166666666667cm"/>
    </style:style>
    <style:style style:name="co28" style:family="table-column">
      <style:table-column-properties fo:break-before="auto" style:column-width="4.55083333333333cm"/>
    </style:style>
    <style:style style:name="co29" style:family="table-column">
      <style:table-column-properties fo:break-before="auto" style:column-width="2.16958333333333cm"/>
    </style:style>
    <style:style style:name="co30" style:family="table-column">
      <style:table-column-properties fo:break-before="auto" style:column-width="4.94770833333333cm"/>
    </style:style>
    <style:style style:name="co31" style:family="table-column">
      <style:table-column-properties fo:break-before="auto" style:column-width="2.91041666666667cm"/>
    </style:style>
    <style:style style:name="co32" style:family="table-column">
      <style:table-column-properties fo:break-before="auto" style:column-width="2.32833333333333cm"/>
    </style:style>
    <style:style style:name="ro1" style:family="table-row">
      <style:table-row-properties style:row-height="20.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8.7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2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diadau"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Adroddiad Cydraddoldeb Swyddfa Archwilio Cymru data y rhai sy'n gadael 2020-21</text:p>
          </table:table-cell>
          <table:table-cell table:number-columns-repeated="6" table:style-name="ce3"/>
          <table:table-cell table:number-columns-repeated="16377"/>
        </table:table-row>
        <table:table-row table:style-name="ro2">
          <table:table-cell table:number-columns-repeated="7" table:style-name="ce3"/>
          <table:table-cell table:number-columns-repeated="16377"/>
        </table:table-row>
        <table:table-row table:style-name="ro3">
          <table:table-cell office:value-type="string" table:style-name="ce3">
            <text:p>Crynodeb:</text:p>
          </table:table-cell>
          <table:table-cell office:value-type="string" table:style-name="ce3">
            <text:p>Adroddiad Cydraddoldeb Blynyddol 2020-21</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Nodiadau:</text:p>
          </table:table-cell>
          <table:table-cell office:value-type="string" table:style-name="ce3">
            <text:p>Mae'r holl ffigyrau wedi'u talgrynnu i'r 10 agosaf a lle mae'r nifer yn llai na phump (heblaw lle mae'n sero), caiff y nifer i ddynodi â seren ‘*’</text:p>
          </table:table-cell>
          <table:table-cell table:number-columns-repeated="5" table:style-name="ce4"/>
          <table:table-cell table:number-columns-repeated="16377"/>
        </table:table-row>
        <table:table-row table:style-name="ro3">
          <table:table-cell table:style-name="ce3"/>
          <table:table-cell office:value-type="string" table:style-name="ce3">
            <text:p>Mae canrannau wedi'u talgrynnu<text:s/></text:p>
          </table:table-cell>
          <table:table-cell table:number-columns-repeated="5" table:style-name="ce4"/>
          <table:table-cell table:number-columns-repeated="16377"/>
        </table:table-row>
        <table:table-row table:style-name="ro3">
          <table:table-cell table:style-name="ce3"/>
          <table:table-cell office:value-type="string" table:style-name="ce3">
            <text:p>Efallai na fydd cyfansymiau'n cyfateb ohwerwydd talgrynnu.</text:p>
          </table:table-cell>
          <table:table-cell table:number-columns-repeated="5" table:style-name="ce4"/>
          <table:table-cell table:number-columns-repeated="16377"/>
        </table:table-row>
        <table:table-row table:style-name="ro3">
          <table:table-cell table:style-name="ce3"/>
          <table:table-cell office:value-type="string" table:style-name="ce3">
            <text:p>Rydym hefyd wedi estyn ymhellach y cyfnod pan ydym yn adrodd ar nifer y bobl a wnaeth gais am swydd yn Swyddfa Archwilio Cymru, nifer y staff a wnaeth gais i newid swydd,<text:s/></text:p>
          </table:table-cell>
          <table:table-cell table:number-columns-repeated="5" table:style-name="ce4"/>
          <table:table-cell table:number-columns-repeated="16377"/>
        </table:table-row>
        <table:table-row table:style-name="ro3">
          <table:table-cell table:style-name="ce3"/>
          <table:table-cell office:value-type="string" table:style-name="ce3">
            <text:p>a nifer y staff a adawodd y sefydliad. Mae'r cyfnod adrodd tair blynedd hwy, o 1 Ebrill 2018 i 31 Mawrth 2021,</text:p>
          </table:table-cell>
          <table:table-cell table:number-columns-repeated="5" table:style-name="ce3"/>
          <table:table-cell table:number-columns-repeated="16377"/>
        </table:table-row>
        <table:table-row table:style-name="ro3">
          <table:table-cell table:style-name="ce3"/>
          <table:table-cell office:value-type="string" table:style-name="ce3">
            <text:p>yn ei gwneud yn bosibl defnyddio sampl fwy a darparu dadansoddiad mwy ystyrlon.<text:s/></text:p>
          </table:table-cell>
          <table:table-cell table:number-columns-repeated="5" table:style-name="ce3"/>
          <table:table-cell table:number-columns-repeated="16377"/>
        </table:table-row>
        <table:table-row table:style-name="ro3">
          <table:table-cell table:style-name="ce3"/>
          <table:table-cell office:value-type="string" table:style-name="ce3">
            <text:p>Ni ellir rhoi unrhyw ffigyrau o ran ailbennu rhywedd, nac ar gyfer achosion cwynion cyflogaeth na disgyblu mewn perthynas â'r holl nodweddion gwarchodedig a chysylltiedig,<text:s text:c="2"/></text:p>
          </table:table-cell>
          <table:table-cell table:number-columns-repeated="5" table:style-name="ce3"/>
          <table:table-cell table:number-columns-repeated="16377"/>
        </table:table-row>
        <table:table-row table:style-name="ro3">
          <table:table-cell table:style-name="ce3"/>
          <table:table-cell office:value-type="string" table:style-name="ce3">
            <text:p>heb greu perygl y bydd gwybodaeth bersonol yn cael ei phrosesu mewn modd annheg trwy ddod i gasgliad.</text:p>
          </table:table-cell>
          <table:table-cell table:number-columns-repeated="5" table:style-name="ce3"/>
          <table:table-cell table:number-columns-repeated="16377"/>
        </table:table-row>
        <table:table-row table:style-name="ro3">
          <table:table-cell table:style-name="ce3"/>
          <table:table-cell office:value-type="string" table:style-name="ce3">
            <text:p>Mae gwybodaeth am feichiogrwydd, mamolaeth a mabwysiadu a ddelir gan Swyddfa Archwilio Cymru yn gyfyngedig i gofnodion o absenoldeb mamolaeth a mabwysiadu.<text:s/></text:p>
          </table:table-cell>
          <table:table-cell table:number-columns-repeated="5" table:style-name="ce3"/>
          <table:table-cell table:number-columns-repeated="16377"/>
        </table:table-row>
        <table:table-row table:style-name="ro3">
          <table:table-cell table:style-name="ce3"/>
          <table:table-cell office:value-type="string" table:style-name="ce3">
            <text:p>Ar hyn o bryd, nid yw Swyddfa Archwilio Cymru yn casglu gwybodaeth cyflogaeth am nifer y staff sydd wedi ymgeisio am hyfforddiant, sy'n llwyddiannus neu'n aflwyddiannus,<text:s/></text:p>
          </table:table-cell>
          <table:table-cell table:number-columns-repeated="5" table:style-name="ce3"/>
          <table:table-cell table:number-columns-repeated="16377"/>
        </table:table-row>
        <table:table-row table:style-name="ro3">
          <table:table-cell table:style-name="ce3"/>
          <table:table-cell office:value-type="string" table:style-name="ce3">
            <text:p>gyda'u cais ac sydd wedi cwblhau hyfforddiant mewn ffordd sy'n hwyluso dadansoddiad yn ôl nodweddion gwarchodedig.</text:p>
          </table:table-cell>
          <table:table-cell table:number-columns-repeated="5" table:style-name="ce3"/>
          <table:table-cell table:number-columns-repeated="16377"/>
        </table:table-row>
        <table:table-row table:style-name="ro3">
          <table:table-cell table:number-columns-repeated="2" table:style-name="ce3"/>
          <table:table-cell table:number-columns-repeated="5" table:style-name="ce4"/>
          <table:table-cell table:number-columns-repeated="16377"/>
        </table:table-row>
        <table:table-row table:style-name="ro3">
          <table:table-cell office:value-type="string" table:style-name="ce3">
            <text:p>Ffynhonnell:</text:p>
          </table:table-cell>
          <table:table-cell office:value-type="string" table:style-name="ce3">
            <text:p>Swyddfa Archwilio Cymru</text:p>
          </table:table-cell>
          <table:table-cell table:number-columns-repeated="5" table:style-name="ce4"/>
          <table:table-cell table:number-columns-repeated="16377"/>
        </table:table-row>
        <table:table-row table:style-name="ro3">
          <table:table-cell office:value-type="string" table:style-name="ce3">
            <text:p>Cyswllt:</text:p>
          </table:table-cell>
          <table:table-cell office:value-type="string" table:style-name="ce5">
            <text:p><text:a xlink:href="mailto:gwybodaeth@archwilio.cymru">gwybodaeth@archwilio.cymru</text:a></text:p>
          </table:table-cell>
          <table:table-cell table:number-columns-repeated="5" table:style-name="ce4"/>
          <table:table-cell table:number-columns-repeated="16377"/>
        </table:table-row>
        <table:table-row table:style-name="ro3">
          <table:table-cell office:value-type="string" table:style-name="ce3">
            <text:p>Diweddarwyd:</text:p>
          </table:table-cell>
          <table:table-cell office:value-type="date" office:date-value="2022-03-11T00:00:00" table:style-name="ce6">
            <text:p>11/03/2022</text:p>
          </table:table-cell>
          <table:table-cell table:number-columns-repeated="5" table:style-name="ce3"/>
          <table:table-cell table:number-columns-repeated="16377"/>
        </table:table-row>
        <table:table-row table:style-name="ro3">
          <table:table-cell table:number-columns-repeated="7" table:style-name="ce3"/>
          <table:table-cell table:number-columns-repeated="16377"/>
        </table:table-row>
        <table:table-row table:style-name="ro3">
          <table:table-cell office:value-type="string" table:style-name="ce3">
            <text:p>Gall yr holl ddeunyd sydd ar gael trwy wefan Swyddfa Archwilio Cymru gael ei lawrlwytho, ei chopïo neu ei hatgynhyrchu'n rhad ac am ddim mewn unrhyw fformat neu gyfrwng heb yr angen am ganiatâd penodol.<text:s/></text:p>
          </table:table-cell>
          <table:table-cell table:number-columns-repeated="6" table:style-name="ce3"/>
          <table:table-cell table:number-columns-repeated="16377"/>
        </table:table-row>
        <table:table-row table:style-name="ro3">
          <table:table-cell office:value-type="string" table:style-name="ce3">
            <text:p>Mae hyn ar yr amod bod y deunydd yn cael ei atgynhyrchu'n gywir ac nad yw'n cael ei ddefnyddio mewn modd difrïol nac mewn cyd-destun camarweiniol.<text:s/></text:p>
          </table:table-cell>
          <table:table-cell table:number-columns-repeated="6" table:style-name="ce3"/>
          <table:table-cell table:number-columns-repeated="16377"/>
        </table:table-row>
        <table:table-row table:style-name="ro3">
          <table:table-cell office:value-type="string" table:style-name="ce3">
            <text:p>Lle mae'r deunydd yn cael ei gyhoeddi neu ei anfon at eraill, dylid cydnabod y ffynonellau a'r statws hawlfraint.</text:p>
          </table:table-cell>
          <table:table-cell table:style-name="ce3"/>
          <table:table-cell table:number-columns-repeated="5" table:style-name="ce4"/>
          <table:table-cell table:number-columns-repeated="16377"/>
        </table:table-row>
        <table:table-row table:style-name="ro3">
          <table:table-cell office:value-type="string" table:style-name="ce7">
            <text:p><text:a xlink:href="http://www.audit.wales/copyright-statement">http://www.audit.wales/copyright-statement</text:a></text:p>
          </table:table-cell>
          <table:table-cell table:style-name="ce3"/>
          <table:table-cell table:number-columns-repeated="5" table:style-name="ce4"/>
          <table:table-cell table:number-columns-repeated="16377"/>
        </table:table-row>
        <table:table-row table:number-rows-repeated="1048552" table:style-name="ro4">
          <table:table-cell table:number-columns-repeated="16384"/>
        </table:table-row>
      </table:table>
      <table:table table:name="Cynnwys" table:style-name="ta2">
        <table:table-column table:style-name="co3" table:default-cell-style-name="ce1"/>
        <table:table-column table:style-name="co4" table:number-columns-repeated="16383" table:default-cell-style-name="ce1"/>
        <table:table-row table:style-name="ro5">
          <table:table-cell office:value-type="string" table:style-name="ce8">
            <text:p>Cynnwys<text:s/></text:p>
          </table:table-cell>
          <table:table-cell table:number-columns-repeated="16383"/>
        </table:table-row>
        <table:table-row table:style-name="ro6">
          <table:table-cell table:style-name="ce9"/>
          <table:table-cell table:number-columns-repeated="16383"/>
        </table:table-row>
        <table:table-row table:style-name="ro3">
          <table:table-cell office:value-type="string" table:style-name="ce10">
            <text:p>Tabl Cynnwys Amrywiaeth y Gweithlu ar 31 Mawrth 2021</text:p>
          </table:table-cell>
          <table:table-cell table:number-columns-repeated="16383"/>
        </table:table-row>
        <table:table-row table:style-name="ro4">
          <table:table-cell table:style-name="ce11"/>
          <table:table-cell table:number-columns-repeated="16383"/>
        </table:table-row>
        <table:table-row table:style-name="ro4">
          <table:table-cell office:value-type="string" table:style-name="ce12">
            <text:p><text:a xlink:href="#'Table 1 Mean Pay Gaps'.A1">Tabl 1 - Bwlch cyflogs</text:a></text:p>
          </table:table-cell>
          <table:table-cell table:number-columns-repeated="16383"/>
        </table:table-row>
        <table:table-row table:style-name="ro4">
          <table:table-cell office:value-type="string" table:style-name="ce12">
            <text:p><text:a xlink:href="#Table_2_Pay_Gap_Salary.A1">Tabl 2 - Bwlch cyflog Salaries</text:a></text:p>
          </table:table-cell>
          <table:table-cell table:number-columns-repeated="16383"/>
        </table:table-row>
        <table:table-row table:style-name="ro4">
          <table:table-cell office:value-type="string" table:style-name="ce12">
            <text:p><text:a xlink:href="#'Table 2 Gender'.A1">Tabl 3 - Gender (Sex)</text:a></text:p>
          </table:table-cell>
          <table:table-cell table:number-columns-repeated="16383"/>
        </table:table-row>
        <table:table-row table:style-name="ro4">
          <table:table-cell office:value-type="string" table:style-name="ce12">
            <text:p><text:a xlink:href="#'Table 3 Age'.A1">Tabl 4 - Oedran</text:a></text:p>
          </table:table-cell>
          <table:table-cell table:number-columns-repeated="16383"/>
        </table:table-row>
        <table:table-row table:style-name="ro4">
          <table:table-cell office:value-type="string" table:style-name="ce12">
            <text:p><text:a xlink:href="#'Table 4 Disability (impairment)'.A1">Tabl 5 - Anabledd (nam)</text:a></text:p>
          </table:table-cell>
          <table:table-cell table:number-columns-repeated="16383"/>
        </table:table-row>
        <table:table-row table:style-name="ro4">
          <table:table-cell office:value-type="string" table:style-name="ce12">
            <text:p><text:a xlink:href="#'Table 5 Ethnicity'.A1">Tabl 6 - Ethnigrwydd</text:a></text:p>
          </table:table-cell>
          <table:table-cell table:number-columns-repeated="16383"/>
        </table:table-row>
        <table:table-row table:style-name="ro4">
          <table:table-cell office:value-type="string" table:style-name="ce12">
            <text:p><text:a xlink:href="#'Table 6 Religion or Belief'.A1">Tabl 7 - Crefydd neu gred</text:a></text:p>
          </table:table-cell>
          <table:table-cell table:number-columns-repeated="16383"/>
        </table:table-row>
        <table:table-row table:style-name="ro4">
          <table:table-cell office:value-type="string" table:style-name="ce12">
            <text:p><text:a xlink:href="#'Table 7 Sexual Orientation'.A1">Tabl 8 - Cyfeiriadedd rhywiol</text:a></text:p>
          </table:table-cell>
          <table:table-cell table:number-columns-repeated="16383"/>
        </table:table-row>
        <table:table-row table:style-name="ro4">
          <table:table-cell office:value-type="string" table:style-name="ce12">
            <text:p><text:a xlink:href="#'Table 8 Marriage &amp; Civil P-ship'.A1">Tabl 9 - Yn briod neu mewn partneriaeth sifil</text:a></text:p>
          </table:table-cell>
          <table:table-cell table:number-columns-repeated="16383"/>
        </table:table-row>
        <table:table-row table:style-name="ro4">
          <table:table-cell office:value-type="string" table:style-name="ce12">
            <text:p><text:a xlink:href="#'Table 9 Caring Responsibilities'.A1">Tabl 10 - Cyfrifoldebau gofal</text:a></text:p>
          </table:table-cell>
          <table:table-cell table:number-columns-repeated="16383"/>
        </table:table-row>
        <table:table-row table:style-name="ro4">
          <table:table-cell office:value-type="string" table:style-name="ce12">
            <text:p><text:a xlink:href="#'Table 10 National Identity'.A1">Tabl 11 - Hunaniaeth genedlaethol</text:a></text:p>
          </table:table-cell>
          <table:table-cell table:number-columns-repeated="16383"/>
        </table:table-row>
        <table:table-row table:number-rows-repeated="3" table:style-name="ro4">
          <table:table-cell table:style-name="ce13"/>
          <table:table-cell table:number-columns-repeated="16383"/>
        </table:table-row>
        <table:table-row table:number-rows-repeated="1048558" table:style-name="ro4">
          <table:table-cell table:number-columns-repeated="16384"/>
        </table:table-row>
      </table:table>
      <table:table table:name="Tabl_1_Bylchau_Cyflog" table:style-name="ta2">
        <table:table-column table:style-name="co5" table:default-cell-style-name="ce1"/>
        <table:table-column table:style-name="co6" table:default-cell-style-name="ce14"/>
        <table:table-column table:style-name="co7" table:default-cell-style-name="ce14"/>
        <table:table-column table:style-name="co3" table:default-cell-style-name="ce15"/>
        <table:table-column table:style-name="co1" table:default-cell-style-name="ce1"/>
        <table:table-column table:style-name="co8" table:default-cell-style-name="ce1"/>
        <table:table-column table:style-name="co4" table:number-columns-repeated="16378" table:default-cell-style-name="ce1"/>
        <table:table-row table:style-name="ro5">
          <table:table-cell office:value-type="string" table:style-name="ce8">
            <text:p>Cymedr a Chanolrif Bylchau Cyflog (%) Swyddfa Archwilio Cymru yn ôl Nodweddion Gwarchodedig, 2020-21</text:p>
          </table:table-cell>
          <table:table-cell table:number-columns-repeated="2" table:style-name="ce14"/>
          <table:table-cell table:style-name="ce15"/>
          <table:table-cell table:number-columns-repeated="16380" table:style-name="ce1"/>
        </table:table-row>
        <table:table-row table:style-name="ro3">
          <table:table-cell table:style-name="ce1"/>
          <table:table-cell table:number-columns-repeated="2" table:style-name="ce14"/>
          <table:table-cell table:style-name="ce15"/>
          <table:table-cell table:number-columns-repeated="16380" table:style-name="ce1"/>
        </table:table-row>
        <table:table-row table:style-name="ro7">
          <table:table-cell office:value-type="string" table:style-name="ce41">
            <text:p>Blwyddyn</text:p>
          </table:table-cell>
          <table:table-cell office:value-type="string" table:style-name="ce41">
            <text:p>Math o fwlch cyflog</text:p>
          </table:table-cell>
          <table:table-cell office:value-type="string" table:style-name="ce41">
            <text:p>Categori</text:p>
          </table:table-cell>
          <table:table-cell office:value-type="string" table:style-name="ce42">
            <text:p>Bwlch cyflog</text:p>
          </table:table-cell>
          <table:table-cell table:number-columns-repeated="6" table:style-name="ce14"/>
          <table:table-cell table:style-name="ce1"/>
          <table:table-cell table:number-columns-repeated="2" table:style-name="ce17"/>
          <table:table-cell table:number-columns-repeated="4" table:style-name="ce14"/>
          <table:table-cell table:style-name="ce1"/>
          <table:table-cell table:number-columns-repeated="5" table:style-name="ce14"/>
          <table:table-cell table:number-columns-repeated="1636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Gender – Benyw/Gwryw</text:p>
          </table:table-cell>
          <table:table-cell office:value-type="float" office:value="-18.8" table:style-name="ce19">
            <text:p>-18.8</text:p>
          </table:table-cell>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Gender – Benyw/Gwryw</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Oed - O dan 35/35 i 54 oed</text:p>
          </table:table-cell>
          <table:table-cell office:value-type="float" office:value="-44.8" table:style-name="ce19">
            <text:p>-44.8</text:p>
          </table:table-cell>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Oed - O dan 35/35 i 54 oed</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Oed - 55 a throsodd/35 i 54 oed</text:p>
          </table:table-cell>
          <table:table-cell office:value-type="float" office:value="0.9" table:style-name="ce19">
            <text:p>0.9</text:p>
          </table:table-cell>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Oed - 55 a throsodd/35 i 54 oed</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Cyfeiriadedd rhywiol - LHD/Heterorywiol</text:p>
          </table:table-cell>
          <table:table-cell office:value-type="float" office:value="15.4" table:style-name="ce19">
            <text:p>15.4</text:p>
          </table:table-cell>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Cyfeiriadedd rhywiol - LHD/Heterorywiol</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Anabledd neu amhariad - Ie/Na</text:p>
          </table:table-cell>
          <table:table-cell office:value-type="float" office:value="2.4" table:style-name="ce19">
            <text:p>2.4</text:p>
          </table:table-cell>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Anabledd neu amhariad - Ie/Na</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Ethnigrwydd - BAME/Gwyn</text:p>
          </table:table-cell>
          <table:table-cell office:value-type="float" office:value="-25.2" table:style-name="ce19">
            <text:p>-25.2</text:p>
          </table:table-cell>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21">
            <text:p>Ethnigrwydd - BAME/Gwyn</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Mewn priodas neu bartneriaeth sifil - Ie/Na</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Mewn priodas neu bartneriaeth sifil - Ie/Na</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Crefydd - Crefydd na chred arall/Cristnogol</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Crefydd - Crefydd na chred arall/Cristnogol</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Crefydd - Dim crefydd na chred/Cristnogol</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Crefydd - Dim crefydd na chred/Cristnogol</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Cyfrifoldebau gofal – Ie/Na</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Cyfrifoldebau gofal – Ie/Na</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Hunaniaeth genedlaethol – Cymreig/Prydeinig</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20">
            <text:p>Canolrif</text:p>
          </table:table-cell>
          <table:table-cell office:value-type="string" table:style-name="ce18">
            <text:p>Hunaniaeth genedlaethol – Cymreig/Prydeinig</text:p>
          </table:table-cell>
          <table:table-cell table:style-name="ce19"/>
          <table:table-cell table:number-columns-repeated="16380" table:style-name="ce1"/>
        </table:table-row>
        <table:table-row table:style-name="ro4">
          <table:table-cell office:value-type="string" table:style-name="ce13">
            <text:p>2015-16</text:p>
          </table:table-cell>
          <table:table-cell office:value-type="string" table:style-name="ce18">
            <text:p>Cymedr</text:p>
          </table:table-cell>
          <table:table-cell office:value-type="string" table:style-name="ce18">
            <text:p>Hunaniaeth genedlaethol – Arall/Prydeinig</text:p>
          </table:table-cell>
          <table:table-cell table:style-name="ce19"/>
          <table:table-cell table:number-columns-repeated="16380" table:style-name="ce1"/>
        </table:table-row>
        <table:table-row table:style-name="ro4">
          <table:table-cell office:value-type="string" table:style-name="ce43">
            <text:p>2015-16</text:p>
          </table:table-cell>
          <table:table-cell office:value-type="string" table:style-name="ce44">
            <text:p>Canolrif</text:p>
          </table:table-cell>
          <table:table-cell office:value-type="string" table:style-name="ce45">
            <text:p>Hunaniaeth genedlaethol – Arall/Prydeinig</text:p>
          </table:table-cell>
          <table:table-cell table:style-name="ce46"/>
          <table:table-cell table:number-columns-repeated="16380" table:style-name="ce1"/>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Gender – Benyw/Gwryw</text:p>
          </table:table-cell>
          <table:table-cell office:value-type="float" office:value="-17.5" table:style-name="ce19">
            <text:p>-17.5</text:p>
          </table:table-cell>
          <table:table-cell table:number-columns-repeated="2" table:style-name="ce22"/>
          <table:table-cell table:number-columns-repeated="16378" table:style-name="ce1"/>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Gender – Benyw/Gwryw</text:p>
          </table:table-cell>
          <table:table-cell office:value-type="float" office:value="-18.8" table:style-name="ce19">
            <text:p>-18.8</text:p>
          </table:table-cell>
          <table:table-cell table:number-columns-repeated="2" table:style-name="ce22"/>
          <table:table-cell table:number-columns-repeated="16378" table:style-name="ce1"/>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Oed - O dan 35/35 i 54 oed</text:p>
          </table:table-cell>
          <table:table-cell office:value-type="float" office:value="-47.3" table:style-name="ce19">
            <text:p>-47.3</text:p>
          </table:table-cell>
          <table:table-cell table:number-columns-repeated="2" table:style-name="ce1"/>
          <table:table-cell table:number-columns-repeated="3" table:style-name="ce22"/>
          <table:table-cell table:number-columns-repeated="16375"/>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Oed - O dan 35/35 i 54 oed</text:p>
          </table:table-cell>
          <table:table-cell office:value-type="float" office:value="-50.6" table:style-name="ce19">
            <text:p>-50.6</text:p>
          </table:table-cell>
          <table:table-cell table:number-columns-repeated="16380" table:style-name="ce1"/>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Oed - 55 a throsodd/35 i 54 oed</text:p>
          </table:table-cell>
          <table:table-cell office:value-type="float" office:value="0.2" table:style-name="ce19">
            <text:p>0.2</text:p>
          </table:table-cell>
          <table:table-cell table:number-columns-repeated="16380" table:style-name="ce1"/>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Oed - 55 a throsodd/35 i 54 oed</text:p>
          </table:table-cell>
          <table:table-cell office:value-type="float" office:value="6.2" table:style-name="ce19">
            <text:p>6.2</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Cyfeiriadedd rhywiol - LHD/Heterorywiol</text:p>
          </table:table-cell>
          <table:table-cell office:value-type="float" office:value="1.8" table:style-name="ce19">
            <text:p>1.8</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Cyfeiriadedd rhywiol - LHD/Heterorywiol</text:p>
          </table:table-cell>
          <table:table-cell office:value-type="float" office:value="5" table:style-name="ce19">
            <text:p>5</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Anabledd neu amhariad - Ie/Na</text:p>
          </table:table-cell>
          <table:table-cell office:value-type="float" office:value="-0.4" table:style-name="ce19">
            <text:p>-0.4</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Anabledd neu amhariad - Ie/Na</text:p>
          </table:table-cell>
          <table:table-cell office:value-type="float" office:value="9" table:style-name="ce19">
            <text:p>9</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Ethnigrwydd - BAME/Gwyn</text:p>
          </table:table-cell>
          <table:table-cell office:value-type="float" office:value="-30.3" table:style-name="ce19">
            <text:p>-30.3</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21">
            <text:p>Ethnigrwydd - BAME/Gwyn</text:p>
          </table:table-cell>
          <table:table-cell office:value-type="float" office:value="-20.100000000000001" table:style-name="ce19">
            <text:p>-20.1</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Mewn priodas neu bartneriaeth sifil - Ie/Na</text:p>
          </table:table-cell>
          <table:table-cell office:value-type="float" office:value="41.1" table:style-name="ce19">
            <text:p>41.1</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Mewn priodas neu bartneriaeth sifil - Ie/Na</text:p>
          </table:table-cell>
          <table:table-cell office:value-type="float" office:value="41.1" table:style-name="ce19">
            <text:p>41.1</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Crefydd - Crefydd na chred arall/Cristnogol</text:p>
          </table:table-cell>
          <table:table-cell office:value-type="float" office:value="-8.9" table:style-name="ce19">
            <text:p>-8.9</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Crefydd - Crefydd na chred arall/Cristnogol</text:p>
          </table:table-cell>
          <table:table-cell office:value-type="float" office:value="-8.9" table:style-name="ce19">
            <text:p>-8.9</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Crefydd - Dim crefydd na chred/Cristnogol</text:p>
          </table:table-cell>
          <table:table-cell office:value-type="float" office:value="-3.8" table:style-name="ce19">
            <text:p>-3.8</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Crefydd - Dim crefydd na chred/Cristnogol</text:p>
          </table:table-cell>
          <table:table-cell office:value-type="float" office:value="-3.8" table:style-name="ce19">
            <text:p>-3.8</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Cyfrifoldebau gofal – Ie/Na</text:p>
          </table:table-cell>
          <table:table-cell office:value-type="float" office:value="17.600000000000001" table:style-name="ce19">
            <text:p>17.6</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Cyfrifoldebau gofal – Ie/Na</text:p>
          </table:table-cell>
          <table:table-cell office:value-type="float" office:value="20.7" table:style-name="ce19">
            <text:p>20.7</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Hunaniaeth genedlaethol – Cymreig/Prydeinig</text:p>
          </table:table-cell>
          <table:table-cell office:value-type="float" office:value="1.4" table:style-name="ce19">
            <text:p>1.4</text:p>
          </table:table-cell>
          <table:table-cell table:number-columns-repeated="16380"/>
        </table:table-row>
        <table:table-row table:style-name="ro4">
          <table:table-cell office:value-type="string" table:style-name="ce13">
            <text:p>2016-17</text:p>
          </table:table-cell>
          <table:table-cell office:value-type="string" table:style-name="ce20">
            <text:p>Canolrif</text:p>
          </table:table-cell>
          <table:table-cell office:value-type="string" table:style-name="ce18">
            <text:p>Hunaniaeth genedlaethol – Cymreig/Prydeinig</text:p>
          </table:table-cell>
          <table:table-cell office:value-type="float" office:value="-1.9" table:style-name="ce19">
            <text:p>-1.9</text:p>
          </table:table-cell>
          <table:table-cell table:number-columns-repeated="16380"/>
        </table:table-row>
        <table:table-row table:style-name="ro4">
          <table:table-cell office:value-type="string" table:style-name="ce13">
            <text:p>2016-17</text:p>
          </table:table-cell>
          <table:table-cell office:value-type="string" table:style-name="ce18">
            <text:p>Cymedr</text:p>
          </table:table-cell>
          <table:table-cell office:value-type="string" table:style-name="ce18">
            <text:p>Hunaniaeth genedlaethol – Arall/Prydeinig</text:p>
          </table:table-cell>
          <table:table-cell office:value-type="float" office:value="-3.6" table:style-name="ce19">
            <text:p>-3.6</text:p>
          </table:table-cell>
          <table:table-cell table:number-columns-repeated="16380"/>
        </table:table-row>
        <table:table-row table:style-name="ro4">
          <table:table-cell office:value-type="string" table:style-name="ce43">
            <text:p>2016-17</text:p>
          </table:table-cell>
          <table:table-cell office:value-type="string" table:style-name="ce44">
            <text:p>Canolrif</text:p>
          </table:table-cell>
          <table:table-cell office:value-type="string" table:style-name="ce45">
            <text:p>Hunaniaeth genedlaethol – Arall/Prydeinig</text:p>
          </table:table-cell>
          <table:table-cell office:value-type="float" office:value="9" table:style-name="ce46">
            <text:p>9</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Gender – Benyw/Gwryw</text:p>
          </table:table-cell>
          <table:table-cell office:value-type="float" office:value="-17.399999999999999" table:style-name="ce19">
            <text:p>-17.4</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Gender – Benyw/Gwryw</text:p>
          </table:table-cell>
          <table:table-cell office:value-type="float" office:value="-21.2" table:style-name="ce19">
            <text:p>-21.2</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Oed - O dan 35/35 i 54 oed</text:p>
          </table:table-cell>
          <table:table-cell office:value-type="float" office:value="-48.6" table:style-name="ce19">
            <text:p>-48.6</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Oed - O dan 35/35 i 54 oed</text:p>
          </table:table-cell>
          <table:table-cell office:value-type="float" office:value="-50.6" table:style-name="ce19">
            <text:p>-50.6</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Oed - 55 a throsodd/35 i 54 oed</text:p>
          </table:table-cell>
          <table:table-cell office:value-type="float" office:value="-5.7" table:style-name="ce19">
            <text:p>-5.7</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Oed - 55 a throsodd/35 i 54 oed</text:p>
          </table:table-cell>
          <table:table-cell office:value-type="float" office:value="0" table:style-name="ce19">
            <text:p>0</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Cyfeiriadedd rhywiol - LHD/Heterorywiol</text:p>
          </table:table-cell>
          <table:table-cell office:value-type="float" office:value="-5" table:style-name="ce19">
            <text:p>-5</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Cyfeiriadedd rhywiol - LHD/Heterorywiol</text:p>
          </table:table-cell>
          <table:table-cell office:value-type="float" office:value="2.2999999999999998" table:style-name="ce19">
            <text:p>2.3</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Anabledd neu amhariad - Ie/Na</text:p>
          </table:table-cell>
          <table:table-cell office:value-type="float" office:value="1.3" table:style-name="ce19">
            <text:p>1.3</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Anabledd neu amhariad - Ie/Na</text:p>
          </table:table-cell>
          <table:table-cell office:value-type="float" office:value="18.3" table:style-name="ce19">
            <text:p>18.3</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Ethnigrwydd - BAME/Gwyn</text:p>
          </table:table-cell>
          <table:table-cell office:value-type="float" office:value="-33.700000000000003" table:style-name="ce19">
            <text:p>-33.7</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21">
            <text:p>Ethnigrwydd - BAME/Gwyn</text:p>
          </table:table-cell>
          <table:table-cell office:value-type="float" office:value="-44.2" table:style-name="ce19">
            <text:p>-44.2</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Mewn priodas neu bartneriaeth sifil - Ie/Na</text:p>
          </table:table-cell>
          <table:table-cell office:value-type="float" office:value="38.5" table:style-name="ce19">
            <text:p>38.5</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Mewn priodas neu bartneriaeth sifil - Ie/Na</text:p>
          </table:table-cell>
          <table:table-cell office:value-type="float" office:value="53" table:style-name="ce19">
            <text:p>53</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Crefydd - Crefydd na chred arall/Cristnogol</text:p>
          </table:table-cell>
          <table:table-cell office:value-type="float" office:value="-17.8" table:style-name="ce19">
            <text:p>-17.8</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Crefydd - Crefydd na chred arall/Cristnogol</text:p>
          </table:table-cell>
          <table:table-cell office:value-type="float" office:value="-10.8" table:style-name="ce19">
            <text:p>-10.8</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Crefydd - Dim crefydd na chred/Cristnogol</text:p>
          </table:table-cell>
          <table:table-cell office:value-type="float" office:value="-3.1" table:style-name="ce19">
            <text:p>-3.1</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Crefydd - Dim crefydd na chred/Cristnogol</text:p>
          </table:table-cell>
          <table:table-cell office:value-type="float" office:value="-4.4000000000000004" table:style-name="ce19">
            <text:p>-4.4</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Cyfrifoldebau gofal – Ie/Na</text:p>
          </table:table-cell>
          <table:table-cell office:value-type="float" office:value="22" table:style-name="ce19">
            <text:p>22</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Cyfrifoldebau gofal – Ie/Na</text:p>
          </table:table-cell>
          <table:table-cell office:value-type="float" office:value="18.3" table:style-name="ce19">
            <text:p>18.3</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Hunaniaeth genedlaethol – Cymreig/Prydeinig</text:p>
          </table:table-cell>
          <table:table-cell office:value-type="float" office:value="0.1" table:style-name="ce19">
            <text:p>0.1</text:p>
          </table:table-cell>
          <table:table-cell table:number-columns-repeated="16380"/>
        </table:table-row>
        <table:table-row table:style-name="ro4">
          <table:table-cell office:value-type="string" table:style-name="ce13">
            <text:p>2017-18</text:p>
          </table:table-cell>
          <table:table-cell office:value-type="string" table:style-name="ce20">
            <text:p>Canolrif</text:p>
          </table:table-cell>
          <table:table-cell office:value-type="string" table:style-name="ce18">
            <text:p>Hunaniaeth genedlaethol – Cymreig/Prydeinig</text:p>
          </table:table-cell>
          <table:table-cell office:value-type="float" office:value="0" table:style-name="ce19">
            <text:p>0</text:p>
          </table:table-cell>
          <table:table-cell table:number-columns-repeated="16380"/>
        </table:table-row>
        <table:table-row table:style-name="ro4">
          <table:table-cell office:value-type="string" table:style-name="ce13">
            <text:p>2017-18</text:p>
          </table:table-cell>
          <table:table-cell office:value-type="string" table:style-name="ce18">
            <text:p>Cymedr</text:p>
          </table:table-cell>
          <table:table-cell office:value-type="string" table:style-name="ce18">
            <text:p>Hunaniaeth genedlaethol – Arall/Prydeinig</text:p>
          </table:table-cell>
          <table:table-cell office:value-type="float" office:value="-1.3" table:style-name="ce19">
            <text:p>-1.3</text:p>
          </table:table-cell>
          <table:table-cell table:number-columns-repeated="16380"/>
        </table:table-row>
        <table:table-row table:style-name="ro4">
          <table:table-cell office:value-type="string" table:style-name="ce43">
            <text:p>2017-18</text:p>
          </table:table-cell>
          <table:table-cell office:value-type="string" table:style-name="ce44">
            <text:p>Canolrif</text:p>
          </table:table-cell>
          <table:table-cell office:value-type="string" table:style-name="ce45">
            <text:p>Hunaniaeth genedlaethol – Arall/Prydeinig</text:p>
          </table:table-cell>
          <table:table-cell office:value-type="float" office:value="18.3" table:style-name="ce46">
            <text:p>18.3</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Gender – Benyw/Gwryw</text:p>
          </table:table-cell>
          <table:table-cell office:value-type="float" office:value="-21.6" table:style-name="ce19">
            <text:p>-21.6</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Gender – Benyw/Gwryw</text:p>
          </table:table-cell>
          <table:table-cell office:value-type="float" office:value="-21.2" table:style-name="ce19">
            <text:p>-21.2</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Oed - O dan 35/35 i 54 oed</text:p>
          </table:table-cell>
          <table:table-cell office:value-type="float" office:value="-47.5" table:style-name="ce19">
            <text:p>-47.5</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Oed - O dan 35/35 i 54 oed</text:p>
          </table:table-cell>
          <table:table-cell office:value-type="float" office:value="-51.7" table:style-name="ce19">
            <text:p>-51.7</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Oed - 55 a throsodd/35 i 54 oed</text:p>
          </table:table-cell>
          <table:table-cell office:value-type="float" office:value="-3.5" table:style-name="ce19">
            <text:p>-3.5</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Oed - 55 a throsodd/35 i 54 oed</text:p>
          </table:table-cell>
          <table:table-cell office:value-type="float" office:value="0" table:style-name="ce19">
            <text:p>0</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Cyfeiriadedd rhywiol - LHD/Heterorywiol</text:p>
          </table:table-cell>
          <table:table-cell office:value-type="float" office:value="-5.4" table:style-name="ce19">
            <text:p>-5.4</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Cyfeiriadedd rhywiol - LHD/Heterorywiol</text:p>
          </table:table-cell>
          <table:table-cell office:value-type="float" office:value="-8.9" table:style-name="ce19">
            <text:p>-8.9</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Anabledd neu amhariad - Ie/Na</text:p>
          </table:table-cell>
          <table:table-cell office:value-type="float" office:value="6.2" table:style-name="ce23">
            <text:p>6.2</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Anabledd neu amhariad - Ie/Na</text:p>
          </table:table-cell>
          <table:table-cell office:value-type="float" office:value="15.4" table:style-name="ce19">
            <text:p>15.4</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Ethnigrwydd - BAME/Gwyn</text:p>
          </table:table-cell>
          <table:table-cell office:value-type="float" office:value="-29.4" table:style-name="ce19">
            <text:p>-29.4</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21">
            <text:p>Ethnigrwydd - BAME/Gwyn</text:p>
          </table:table-cell>
          <table:table-cell office:value-type="float" office:value="-28.8" table:style-name="ce19">
            <text:p>-28.8</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Mewn priodas neu bartneriaeth sifil - Ie/Na</text:p>
          </table:table-cell>
          <table:table-cell office:value-type="float" office:value="39" table:style-name="ce23">
            <text:p>39.0</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Mewn priodas neu bartneriaeth sifil - Ie/Na</text:p>
          </table:table-cell>
          <table:table-cell office:value-type="float" office:value="49.6" table:style-name="ce19">
            <text:p>49.6</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Crefydd - Crefydd na chred arall/Cristnogol</text:p>
          </table:table-cell>
          <table:table-cell office:value-type="float" office:value="-18.100000000000001" table:style-name="ce19">
            <text:p>-18.1</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Crefydd - Crefydd na chred arall/Cristnogol</text:p>
          </table:table-cell>
          <table:table-cell office:value-type="float" office:value="-9.1" table:style-name="ce19">
            <text:p>-9.1</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Crefydd - Dim crefydd na chred/Cristnogol</text:p>
          </table:table-cell>
          <table:table-cell office:value-type="float" office:value="-4.9000000000000004" table:style-name="ce23">
            <text:p>-4.9</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Crefydd - Dim crefydd na chred/Cristnogol</text:p>
          </table:table-cell>
          <table:table-cell office:value-type="float" office:value="0" table:style-name="ce19">
            <text:p>0</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Cyfrifoldebau gofal – Ie/Na</text:p>
          </table:table-cell>
          <table:table-cell office:value-type="float" office:value="25.3" table:style-name="ce19">
            <text:p>25.3</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Cyfrifoldebau gofal – Ie/Na</text:p>
          </table:table-cell>
          <table:table-cell office:value-type="float" office:value="15.4" table:style-name="ce19">
            <text:p>15.4</text:p>
          </table:table-cell>
          <table:table-cell table:number-columns-repeated="16380"/>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Hunaniaeth genedlaethol – Cymreig/Prydeinig</text:p>
          </table:table-cell>
          <table:table-cell office:value-type="float" office:value="3.2" table:style-name="ce23">
            <text:p>3.2</text:p>
          </table:table-cell>
          <table:table-cell table:number-columns-repeated="16380"/>
        </table:table-row>
        <table:table-row table:style-name="ro4">
          <table:table-cell office:value-type="string" table:style-name="ce13">
            <text:p>2018-19</text:p>
          </table:table-cell>
          <table:table-cell office:value-type="string" table:style-name="ce20">
            <text:p>Canolrif</text:p>
          </table:table-cell>
          <table:table-cell office:value-type="string" table:style-name="ce18">
            <text:p>Hunaniaeth genedlaethol – Cymreig/Prydeinig</text:p>
          </table:table-cell>
          <table:table-cell office:value-type="float" office:value="0" table:style-name="ce19">
            <text:p>0</text:p>
          </table:table-cell>
          <table:table-cell table:number-columns-repeated="16380" table:style-name="ce1"/>
        </table:table-row>
        <table:table-row table:style-name="ro4">
          <table:table-cell office:value-type="string" table:style-name="ce13">
            <text:p>2018-19</text:p>
          </table:table-cell>
          <table:table-cell office:value-type="string" table:style-name="ce18">
            <text:p>Cymedr</text:p>
          </table:table-cell>
          <table:table-cell office:value-type="string" table:style-name="ce18">
            <text:p>Hunaniaeth genedlaethol – Arall/Prydeinig</text:p>
          </table:table-cell>
          <table:table-cell office:value-type="float" office:value="1.1000000000000001" table:style-name="ce19">
            <text:p>1.1</text:p>
          </table:table-cell>
          <table:table-cell table:number-columns-repeated="16380" table:style-name="ce1"/>
        </table:table-row>
        <table:table-row table:style-name="ro4">
          <table:table-cell office:value-type="string" table:style-name="ce43">
            <text:p>2018-19</text:p>
          </table:table-cell>
          <table:table-cell office:value-type="string" table:style-name="ce44">
            <text:p>Canolrif</text:p>
          </table:table-cell>
          <table:table-cell office:value-type="string" table:style-name="ce45">
            <text:p>Hunaniaeth genedlaethol – Arall/Prydeinig</text:p>
          </table:table-cell>
          <table:table-cell office:value-type="float" office:value="15.4" table:style-name="ce46">
            <text:p>15.4</text:p>
          </table:table-cell>
          <table:table-cell table:number-columns-repeated="16380" table:style-name="ce1"/>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Gender – Benyw/Gwryw</text:p>
          </table:table-cell>
          <table:table-cell office:value-type="float" office:value="-22.21" table:style-name="ce15">
            <text:p>-22.2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Gender – Benyw/Gwryw</text:p>
          </table:table-cell>
          <table:table-cell office:value-type="float" office:value="-17.52" table:style-name="ce15">
            <text:p>-17.5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Oed - O dan 35/35 i 54 oed</text:p>
          </table:table-cell>
          <table:table-cell office:value-type="float" office:value="-46.19" table:style-name="ce15">
            <text:p>-46.1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Oed - O dan 35/35 i 54 oed</text:p>
          </table:table-cell>
          <table:table-cell office:value-type="float" office:value="-54.67" table:style-name="ce15">
            <text:p>-54.67</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Oed - 55 a throsodd/35 i 54 oed</text:p>
          </table:table-cell>
          <table:table-cell office:value-type="float" office:value="-0.82" table:style-name="ce15">
            <text:p>-0.8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Oed - 55 a throsodd/35 i 54 oed</text:p>
          </table:table-cell>
          <table:table-cell office:value-type="float" office:value="13.04" table:style-name="ce15">
            <text:p>13.0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Cyfeiriadedd rhywiol - LHD/Heterorywiol</text:p>
          </table:table-cell>
          <table:table-cell office:value-type="float" office:value="-7.07" table:style-name="ce15">
            <text:p>-7.07</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Cyfeiriadedd rhywiol - LHD/Heterorywiol</text:p>
          </table:table-cell>
          <table:table-cell office:value-type="float" office:value="-29.31" table:style-name="ce15">
            <text:p>-29.3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Anabledd neu amhariad - Ie/Na</text:p>
          </table:table-cell>
          <table:table-cell office:value-type="float" office:value="9.1" table:style-name="ce24">
            <text:p>9.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Anabledd neu amhariad - Ie/Na</text:p>
          </table:table-cell>
          <table:table-cell office:value-type="float" office:value="7.24" table:style-name="ce15">
            <text:p>7.2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Ethnigrwydd - BAME/Gwyn</text:p>
          </table:table-cell>
          <table:table-cell office:value-type="float" office:value="-30.42" table:style-name="ce15">
            <text:p>-30.42</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21">
            <text:p>Ethnigrwydd - BAME/Gwyn</text:p>
          </table:table-cell>
          <table:table-cell office:value-type="float" office:value="-27.4" table:style-name="ce15">
            <text:p>-27.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Mewn priodas neu bartneriaeth sifil - Ie/Na</text:p>
          </table:table-cell>
          <table:table-cell office:value-type="float" office:value="37.44" table:style-name="ce24">
            <text:p>37.4</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Mewn priodas neu bartneriaeth sifil - Ie/Na</text:p>
          </table:table-cell>
          <table:table-cell office:value-type="float" office:value="50.51" table:style-name="ce15">
            <text:p>50.5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Crefydd - Crefydd na chred arall/Cristnogol</text:p>
          </table:table-cell>
          <table:table-cell office:value-type="float" office:value="-22.6" table:style-name="ce15">
            <text:p>-22.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Crefydd - Crefydd na chred arall/Cristnogol</text:p>
          </table:table-cell>
          <table:table-cell office:value-type="float" office:value="-22.6" table:style-name="ce15">
            <text:p>-22.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Crefydd - Dim crefydd na chred/Cristnogol</text:p>
          </table:table-cell>
          <table:table-cell office:value-type="float" office:value="-7.58" table:style-name="ce24">
            <text:p>-7.6</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Crefydd - Dim crefydd na chred/Cristnogol</text:p>
          </table:table-cell>
          <table:table-cell office:value-type="float" office:value="-5.09" table:style-name="ce15">
            <text:p>-5.0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Cyfrifoldebau gofal – Ie/Na</text:p>
          </table:table-cell>
          <table:table-cell office:value-type="float" office:value="20.61" table:style-name="ce15">
            <text:p>20.61</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Cyfrifoldebau gofal – Ie/Na</text:p>
          </table:table-cell>
          <table:table-cell office:value-type="float" office:value="26.89" table:style-name="ce15">
            <text:p>26.89</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Hunaniaeth genedlaethol – Cymreig/Prydeinig</text:p>
          </table:table-cell>
          <table:table-cell office:value-type="float" office:value="-3.04" table:style-name="ce24">
            <text:p>-3.0</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20">
            <text:p>Canolrif</text:p>
          </table:table-cell>
          <table:table-cell office:value-type="string" table:style-name="ce18">
            <text:p>Hunaniaeth genedlaethol – Cymreig/Prydeinig</text:p>
          </table:table-cell>
          <table:table-cell office:value-type="float" office:value="0" table:style-name="ce15">
            <text:p>0</text:p>
          </table:table-cell>
          <table:table-cell table:style-name="ce13"/>
          <table:table-cell table:number-columns-repeated="16379"/>
        </table:table-row>
        <table:table-row table:style-name="ro4">
          <table:table-cell office:value-type="string" table:style-name="ce13">
            <text:p>2019-20</text:p>
          </table:table-cell>
          <table:table-cell office:value-type="string" table:style-name="ce18">
            <text:p>Cymedr</text:p>
          </table:table-cell>
          <table:table-cell office:value-type="string" table:style-name="ce18">
            <text:p>Hunaniaeth genedlaethol – Arall/Prydeinig</text:p>
          </table:table-cell>
          <table:table-cell office:value-type="float" office:value="4.13" table:style-name="ce15">
            <text:p>4.13</text:p>
          </table:table-cell>
          <table:table-cell table:style-name="ce13"/>
          <table:table-cell table:number-columns-repeated="16379"/>
        </table:table-row>
        <table:table-row table:style-name="ro4">
          <table:table-cell office:value-type="string" table:style-name="ce43">
            <text:p>2019-20</text:p>
          </table:table-cell>
          <table:table-cell office:value-type="string" table:style-name="ce44">
            <text:p>Canolrif</text:p>
          </table:table-cell>
          <table:table-cell office:value-type="string" table:style-name="ce45">
            <text:p>Hunaniaeth genedlaethol – Arall/Prydeinig</text:p>
          </table:table-cell>
          <table:table-cell office:value-type="float" office:value="10.18" table:style-name="ce47">
            <text:p>10.18</text:p>
          </table:table-cell>
          <table:table-cell table:style-name="ce13"/>
          <table:table-cell table:number-columns-repeated="16379"/>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Gender – Benyw/Gwryw</text:p>
          </table:table-cell>
          <table:table-cell office:value-type="float" office:value="-16.02" table:style-name="ce19">
            <text:p>-16.02</text:p>
          </table:table-cell>
          <table:table-cell table:number-columns-repeated="16380" table:style-name="ce1"/>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Gender – Benyw/Gwryw</text:p>
          </table:table-cell>
          <table:table-cell office:value-type="float" office:value="-13.85" table:style-name="ce19">
            <text:p>-13.85</text:p>
          </table:table-cell>
          <table:table-cell table:number-columns-repeated="16380" table:style-name="ce1"/>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Oed - O dan 35/35 i 54 oed</text:p>
          </table:table-cell>
          <table:table-cell office:value-type="float" office:value="-45.46" table:style-name="ce19">
            <text:p>-45.46</text:p>
          </table:table-cell>
          <table:table-cell table:number-columns-repeated="16380" table:style-name="ce1"/>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Oed - O dan 35/35 i 54 oed</text:p>
          </table:table-cell>
          <table:table-cell office:value-type="float" office:value="-53.46" table:style-name="ce19">
            <text:p>-53.46</text:p>
          </table:table-cell>
          <table:table-cell table:number-columns-repeated="16380" table:style-name="ce1"/>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Oed - 55 a throsodd/35 i 54 oed</text:p>
          </table:table-cell>
          <table:table-cell office:value-type="float" office:value="6.16" table:style-name="ce19">
            <text:p>6.16</text:p>
          </table:table-cell>
          <table:table-cell table:number-columns-repeated="16380" table:style-name="ce1"/>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Oed - 55 a throsodd/35 i 54 oed</text:p>
          </table:table-cell>
          <table:table-cell office:value-type="float" office:value="16.07" table:style-name="ce19">
            <text:p>16.07</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Cyfeiriadedd rhywiol - LHD/Heterorywiol</text:p>
          </table:table-cell>
          <table:table-cell office:value-type="float" office:value="-19.86" table:style-name="ce19">
            <text:p>-19.86</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Cyfeiriadedd rhywiol - LHD/Heterorywiol</text:p>
          </table:table-cell>
          <table:table-cell office:value-type="float" office:value="-30.34" table:style-name="ce19">
            <text:p>-30.34</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Anabledd neu amhariad - Ie/Na</text:p>
          </table:table-cell>
          <table:table-cell office:value-type="float" office:value="7.74" table:style-name="ce19">
            <text:p>7.74</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Anabledd neu amhariad - Ie/Na</text:p>
          </table:table-cell>
          <table:table-cell office:value-type="float" office:value="10.18" table:style-name="ce19">
            <text:p>10.18</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Ethnigrwydd - BAME/Gwyn</text:p>
          </table:table-cell>
          <table:table-cell office:value-type="float" office:value="-26.19" table:style-name="ce19">
            <text:p>-26.19</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21">
            <text:p>Ethnigrwydd - BAME/Gwyn</text:p>
          </table:table-cell>
          <table:table-cell office:value-type="float" office:value="-28.75" table:style-name="ce19">
            <text:p>-28.75</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Mewn priodas neu bartneriaeth sifil - Ie/Na</text:p>
          </table:table-cell>
          <table:table-cell office:value-type="float" office:value="39.119999999999997" table:style-name="ce19">
            <text:p>39.12</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Mewn priodas neu bartneriaeth sifil - Ie/Na</text:p>
          </table:table-cell>
          <table:table-cell office:value-type="float" office:value="50.51" table:style-name="ce19">
            <text:p>50.51</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Crefydd - Dim crefydd na chred/Cristnogol</text:p>
          </table:table-cell>
          <table:table-cell office:value-type="float" office:value="-10.4" table:style-name="ce19">
            <text:p>-10.4</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Crefydd - Dim crefydd na chred/Cristnogol</text:p>
          </table:table-cell>
          <table:table-cell office:value-type="float" office:value="-11.82" table:style-name="ce19">
            <text:p>-11.82</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Crefydd - Crefydd na chred arall/Cristnogol</text:p>
          </table:table-cell>
          <table:table-cell office:value-type="float" office:value="-19.600000000000001" table:style-name="ce19">
            <text:p>-19.6</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Crefydd - Crefydd na chred arall/Cristnogol</text:p>
          </table:table-cell>
          <table:table-cell office:value-type="float" office:value="-21.44" table:style-name="ce19">
            <text:p>-21.44</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Cyfrifoldebau gofal – Ie/Na</text:p>
          </table:table-cell>
          <table:table-cell office:value-type="float" office:value="22.07" table:style-name="ce19">
            <text:p>22.07</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Cyfrifoldebau gofal – Ie/Na</text:p>
          </table:table-cell>
          <table:table-cell office:value-type="float" office:value="16.079999999999998" table:style-name="ce19">
            <text:p>16.08</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Hunaniaeth genedlaethol – Cymreig/Prydeinig</text:p>
          </table:table-cell>
          <table:table-cell office:value-type="float" office:value="-4.82" table:style-name="ce19">
            <text:p>-4.82</text:p>
          </table:table-cell>
          <table:table-cell table:number-columns-repeated="16380"/>
        </table:table-row>
        <table:table-row table:style-name="ro4">
          <table:table-cell office:value-type="string" table:style-name="ce13">
            <text:p>2020-21</text:p>
          </table:table-cell>
          <table:table-cell office:value-type="string" table:style-name="ce20">
            <text:p>Canolrif</text:p>
          </table:table-cell>
          <table:table-cell office:value-type="string" table:style-name="ce18">
            <text:p>Hunaniaeth genedlaethol – Cymreig/Prydeinig</text:p>
          </table:table-cell>
          <table:table-cell office:value-type="float" office:value="-4.84" table:style-name="ce19">
            <text:p>-4.84</text:p>
          </table:table-cell>
          <table:table-cell table:number-columns-repeated="16380"/>
        </table:table-row>
        <table:table-row table:style-name="ro4">
          <table:table-cell office:value-type="string" table:style-name="ce13">
            <text:p>2020-21</text:p>
          </table:table-cell>
          <table:table-cell office:value-type="string" table:style-name="ce18">
            <text:p>Cymedr</text:p>
          </table:table-cell>
          <table:table-cell office:value-type="string" table:style-name="ce18">
            <text:p>Hunaniaeth genedlaethol – Arall/Prydeinig</text:p>
          </table:table-cell>
          <table:table-cell office:value-type="float" office:value="4.2" table:style-name="ce19">
            <text:p>4.2</text:p>
          </table:table-cell>
          <table:table-cell table:number-columns-repeated="16380"/>
        </table:table-row>
        <table:table-row table:style-name="ro4">
          <table:table-cell office:value-type="string" table:style-name="ce43">
            <text:p>2020-21</text:p>
          </table:table-cell>
          <table:table-cell office:value-type="string" table:style-name="ce44">
            <text:p>Canolrif</text:p>
          </table:table-cell>
          <table:table-cell office:value-type="string" table:style-name="ce45">
            <text:p>Hunaniaeth genedlaethol – Arall/Prydeinig</text:p>
          </table:table-cell>
          <table:table-cell office:value-type="float" office:value="4.84" table:style-name="ce46">
            <text:p>4.84</text:p>
          </table:table-cell>
          <table:table-cell table:number-columns-repeated="16380"/>
        </table:table-row>
        <table:table-row table:number-rows-repeated="1048429" table:style-name="ro4">
          <table:table-cell table:number-columns-repeated="16384"/>
        </table:table-row>
      </table:table>
      <table:table table:name="Tabl_2_Bylchau_Cyflog_Salaries" table:style-name="ta1">
        <table:table-column table:style-name="co5" table:default-cell-style-name="ce1"/>
        <table:table-column table:style-name="co6" table:default-cell-style-name="ce14"/>
        <table:table-column table:style-name="co9" table:default-cell-style-name="ce14"/>
        <table:table-column table:style-name="co1" table:default-cell-style-name="ce1"/>
        <table:table-column table:style-name="co4" table:number-columns-repeated="16380" table:default-cell-style-name="ce1"/>
        <table:table-row table:style-name="ro5">
          <table:table-cell office:value-type="string" table:style-name="ce8">
            <text:p>Cymedr a Chanolrif Bylchau Cyflog (£) Swyddfa Archwilio Cymru yn ôl Nodweddion Gwarchodedig, 2020-21</text:p>
          </table:table-cell>
          <table:table-cell table:number-columns-repeated="2" table:style-name="ce14"/>
          <table:table-cell table:number-columns-repeated="16381" table:style-name="ce1"/>
        </table:table-row>
        <table:table-row table:style-name="ro3">
          <table:table-cell table:style-name="ce1"/>
          <table:table-cell table:number-columns-repeated="2" table:style-name="ce14"/>
          <table:table-cell table:number-columns-repeated="16381" table:style-name="ce1"/>
        </table:table-row>
        <table:table-row table:style-name="ro4">
          <table:table-cell office:value-type="string" table:style-name="ce41">
            <text:p>Blwyddyn</text:p>
          </table:table-cell>
          <table:table-cell office:value-type="string" table:style-name="ce41">
            <text:p>Math o gymedr</text:p>
          </table:table-cell>
          <table:table-cell office:value-type="string" table:style-name="ce41">
            <text:p>Categori</text:p>
          </table:table-cell>
          <table:table-cell office:value-type="string" table:style-name="ce41">
            <text:p><text:s/>Cyflog (£)</text:p>
          </table:table-cell>
          <table:table-cell table:style-name="ce1"/>
          <table:table-cell table:number-columns-repeated="5" table:style-name="ce14"/>
          <table:table-cell table:number-columns-repeated="16374"/>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Benyw</text:p>
          </table:table-cell>
          <table:table-cell office:value-type="float" office:value="36253" table:style-name="ce25">
            <text:p>36,25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Benyw</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Gwryw</text:p>
          </table:table-cell>
          <table:table-cell office:value-type="float" office:value="44623" table:style-name="ce25">
            <text:p>44,62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Gwryw</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Llai na 35 oed</text:p>
          </table:table-cell>
          <table:table-cell office:value-type="float" office:value="25490" table:style-name="ce25">
            <text:p>25,490</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Llai na 35 oed</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35 i 54 oed</text:p>
          </table:table-cell>
          <table:table-cell office:value-type="float" office:value="46142" table:style-name="ce25">
            <text:p>46,142</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35 i 54 oed</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Dros 55 oed</text:p>
          </table:table-cell>
          <table:table-cell office:value-type="float" office:value="46553" table:style-name="ce25">
            <text:p>46,553</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Dros 55 oed</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Heterorywiol</text:p>
          </table:table-cell>
          <table:table-cell office:value-type="float" office:value="40209" table:style-name="ce25">
            <text:p>40,209</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Heterorywiol</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
            <text:p>LHDT+</text:p>
          </table:table-cell>
          <table:table-cell office:value-type="float" office:value="46386" table:style-name="ce25">
            <text:p>46,386</text:p>
          </table:table-cell>
          <table:table-cell table:number-columns-repeated="16380"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
            <text:p>LHDT+</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Gydag amhariad</text:p>
          </table:table-cell>
          <table:table-cell office:value-type="float" office:value="41039" table:style-name="ce25">
            <text:p>41,039</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Gydag amhariad</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Heb amhariad</text:p>
          </table:table-cell>
          <table:table-cell office:value-type="float" office:value="40096" table:style-name="ce25">
            <text:p>40,096</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Heb amhariad</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Gwyn<text:s/></text:p>
          </table:table-cell>
          <table:table-cell office:value-type="float" office:value="40220" table:style-name="ce25">
            <text:p>40,220</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Gwyn<text:s/></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BAME<text:s/></text:p>
          </table:table-cell>
          <table:table-cell office:value-type="float" office:value="30102" table:style-name="ce25">
            <text:p>30,102</text:p>
          </table:table-cell>
          <table:table-cell table:number-columns-repeated="16380"/>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BAME<text:s/></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P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P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Ddim yn B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Ddim yn Briod/Partneriaeth Sifil</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
            <text:p>Cristnogo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
            <text:p>Cristnogol</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4">
            <text:p>Cred arall</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4">
            <text:p>Cred arall</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Dim cred</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Dim cred</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Gyda c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Gyda c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Heb g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Heb gyfrifoldebau gofal<text:s/></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Prydein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Prydein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Cymre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4">
            <text:p>Canolrif</text:p>
          </table:table-cell>
          <table:table-cell office:value-type="string" table:style-name="ce17">
            <text:p>Cymreig<text:s/></text:p>
          </table:table-cell>
          <table:table-cell table:number-columns-repeated="16381" table:style-name="ce1"/>
        </table:table-row>
        <table:table-row table:style-name="ro4">
          <table:table-cell office:value-type="string" table:style-name="ce1">
            <text:p>2015-16</text:p>
          </table:table-cell>
          <table:table-cell office:value-type="string" table:style-name="ce17">
            <text:p>Cymedr</text:p>
          </table:table-cell>
          <table:table-cell office:value-type="string" table:style-name="ce17">
            <text:p>Hunaniaeth genedlaethol arall</text:p>
          </table:table-cell>
          <table:table-cell table:number-columns-repeated="16381" table:style-name="ce1"/>
        </table:table-row>
        <table:table-row table:style-name="ro4">
          <table:table-cell office:value-type="string" table:style-name="ce48">
            <text:p>2015-16</text:p>
          </table:table-cell>
          <table:table-cell office:value-type="string" table:style-name="ce41">
            <text:p>Canolrif</text:p>
          </table:table-cell>
          <table:table-cell office:value-type="string" table:style-name="ce49">
            <text:p>Hunaniaeth genedlaethol arall</text:p>
          </table:table-cell>
          <table:table-cell table:style-name="ce48"/>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Benyw</text:p>
          </table:table-cell>
          <table:table-cell office:value-type="currency" office:value="39595" table:style-name="ce22">
            <text:p>£39,59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Benyw</text:p>
          </table:table-cell>
          <table:table-cell office:value-type="currency" office:value="36629" table:style-name="ce22">
            <text:p>£36,629</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Gwryw</text:p>
          </table:table-cell>
          <table:table-cell office:value-type="currency" office:value="48013" table:style-name="ce22">
            <text:p>£48,01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Gwryw</text:p>
          </table:table-cell>
          <table:table-cell office:value-type="currency" office:value="45106" table:style-name="ce22">
            <text:p>£45,10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Llai na 35 oed</text:p>
          </table:table-cell>
          <table:table-cell office:value-type="currency" office:value="25962" table:style-name="ce22">
            <text:p>£25,96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Llai na 35 oed</text:p>
          </table:table-cell>
          <table:table-cell office:value-type="currency" office:value="22261" table:style-name="ce22">
            <text:p>£22,261</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35 i 54 oed</text:p>
          </table:table-cell>
          <table:table-cell office:value-type="currency" office:value="49306" table:style-name="ce22">
            <text:p>£49,306</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35 i 54 oed</text:p>
          </table:table-cell>
          <table:table-cell office:value-type="currency" office:value="45106" table:style-name="ce22">
            <text:p>£45,10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Dros 55 oed</text:p>
          </table:table-cell>
          <table:table-cell office:value-type="currency" office:value="49399" table:style-name="ce22">
            <text:p>£49,399</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Dros 55 oed</text:p>
          </table:table-cell>
          <table:table-cell office:value-type="currency" office:value="47923" table:style-name="ce22">
            <text:p>£47,923</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Heterorywiol</text:p>
          </table:table-cell>
          <table:table-cell office:value-type="currency" office:value="43503" table:style-name="ce22">
            <text:p>£43,50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Heterorywiol</text:p>
          </table:table-cell>
          <table:table-cell office:value-type="currency" office:value="39625" table:style-name="ce22">
            <text:p>£39,625</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
            <text:p>LHDT+</text:p>
          </table:table-cell>
          <table:table-cell office:value-type="currency" office:value="44286" table:style-name="ce22">
            <text:p>£44,286</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
            <text:p>LHDT+</text:p>
          </table:table-cell>
          <table:table-cell office:value-type="currency" office:value="41616" table:style-name="ce22">
            <text:p>£41,61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Gydag amhariad</text:p>
          </table:table-cell>
          <table:table-cell office:value-type="currency" office:value="43128" table:style-name="ce22">
            <text:p>£43,12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Gydag amhariad</text:p>
          </table:table-cell>
          <table:table-cell office:value-type="currency" office:value="42366" table:style-name="ce22">
            <text:p>£42,36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Heb amhariad</text:p>
          </table:table-cell>
          <table:table-cell office:value-type="currency" office:value="43315" table:style-name="ce22">
            <text:p>£43,31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Heb amhariad</text:p>
          </table:table-cell>
          <table:table-cell office:value-type="currency" office:value="38876" table:style-name="ce22">
            <text:p>£38,87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Gwyn<text:s/></text:p>
          </table:table-cell>
          <table:table-cell office:value-type="currency" office:value="43862" table:style-name="ce22">
            <text:p>£43,86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Gwyn<text:s/></text:p>
          </table:table-cell>
          <table:table-cell office:value-type="currency" office:value="39625" table:style-name="ce22">
            <text:p>£39,625</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BAME<text:s/></text:p>
          </table:table-cell>
          <table:table-cell office:value-type="currency" office:value="30592" table:style-name="ce22">
            <text:p>£30,592</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BAME<text:s/></text:p>
          </table:table-cell>
          <table:table-cell office:value-type="currency" office:value="31646" table:style-name="ce22">
            <text:p>£31,64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Priod/Partneriaeth Sifil</text:p>
          </table:table-cell>
          <table:table-cell office:value-type="currency" office:value="48768" table:style-name="ce22">
            <text:p>£48,76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Priod/Partneriaeth Sifil</text:p>
          </table:table-cell>
          <table:table-cell office:value-type="currency" office:value="45106" table:style-name="ce22">
            <text:p>£45,10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Ddim yn Briod/Partneriaeth Sifil</text:p>
          </table:table-cell>
          <table:table-cell office:value-type="currency" office:value="36023" table:style-name="ce22">
            <text:p>£36,02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Ddim yn Briod/Partneriaeth Sifil</text:p>
          </table:table-cell>
          <table:table-cell office:value-type="currency" office:value="31961" table:style-name="ce22">
            <text:p>£31,961</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
            <text:p>Cristnogol</text:p>
          </table:table-cell>
          <table:table-cell office:value-type="currency" office:value="43623" table:style-name="ce22">
            <text:p>£43,623</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
            <text:p>Cristnogol</text:p>
          </table:table-cell>
          <table:table-cell office:value-type="currency" office:value="39625" table:style-name="ce22">
            <text:p>£39,625</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4">
            <text:p>Cred arall</text:p>
          </table:table-cell>
          <table:table-cell office:value-type="currency" office:value="36499" table:style-name="ce22">
            <text:p>£36,499</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4">
            <text:p>Cred arall</text:p>
          </table:table-cell>
          <table:table-cell office:value-type="currency" office:value="36088" table:style-name="ce22">
            <text:p>£36,088</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Dim cred</text:p>
          </table:table-cell>
          <table:table-cell office:value-type="currency" office:value="43074" table:style-name="ce22">
            <text:p>£43,074</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Dim cred</text:p>
          </table:table-cell>
          <table:table-cell office:value-type="currency" office:value="38126" table:style-name="ce22">
            <text:p>£38,12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Gyda cyfrifoldebau gofal<text:s/></text:p>
          </table:table-cell>
          <table:table-cell office:value-type="currency" office:value="48050" table:style-name="ce22">
            <text:p>£48,050</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Gyda cyfrifoldebau gofal<text:s/></text:p>
          </table:table-cell>
          <table:table-cell office:value-type="currency" office:value="45106" table:style-name="ce22">
            <text:p>£45,10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Heb gyfrifoldebau gofal<text:s/></text:p>
          </table:table-cell>
          <table:table-cell office:value-type="currency" office:value="40875" table:style-name="ce22">
            <text:p>£40,87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Heb gyfrifoldebau gofal<text:s/></text:p>
          </table:table-cell>
          <table:table-cell office:value-type="currency" office:value="37378" table:style-name="ce22">
            <text:p>£37,378</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Prydeinig<text:s/></text:p>
          </table:table-cell>
          <table:table-cell office:value-type="currency" office:value="43558" table:style-name="ce22">
            <text:p>£43,558</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Prydeinig<text:s/></text:p>
          </table:table-cell>
          <table:table-cell office:value-type="currency" office:value="38126" table:style-name="ce22">
            <text:p>£38,12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Cymreig<text:s/></text:p>
          </table:table-cell>
          <table:table-cell office:value-type="currency" office:value="42955" table:style-name="ce22">
            <text:p>£42,955</text:p>
          </table:table-cell>
          <table:table-cell table:number-columns-repeated="16380"/>
        </table:table-row>
        <table:table-row table:style-name="ro4">
          <table:table-cell office:value-type="string" table:style-name="ce1">
            <text:p>2016-17</text:p>
          </table:table-cell>
          <table:table-cell office:value-type="string" table:style-name="ce14">
            <text:p>Canolrif</text:p>
          </table:table-cell>
          <table:table-cell office:value-type="string" table:style-name="ce17">
            <text:p>Cymreig<text:s/></text:p>
          </table:table-cell>
          <table:table-cell office:value-type="currency" office:value="38876" table:style-name="ce22">
            <text:p>£38,876</text:p>
          </table:table-cell>
          <table:table-cell table:number-columns-repeated="16380"/>
        </table:table-row>
        <table:table-row table:style-name="ro4">
          <table:table-cell office:value-type="string" table:style-name="ce1">
            <text:p>2016-17</text:p>
          </table:table-cell>
          <table:table-cell office:value-type="string" table:style-name="ce17">
            <text:p>Cymedr</text:p>
          </table:table-cell>
          <table:table-cell office:value-type="string" table:style-name="ce17">
            <text:p>Hunaniaeth genedlaethol arall</text:p>
          </table:table-cell>
          <table:table-cell office:value-type="currency" office:value="41427" table:style-name="ce22">
            <text:p>£41,427</text:p>
          </table:table-cell>
          <table:table-cell table:number-columns-repeated="16380"/>
        </table:table-row>
        <table:table-row table:style-name="ro4">
          <table:table-cell office:value-type="string" table:style-name="ce48">
            <text:p>2016-17</text:p>
          </table:table-cell>
          <table:table-cell office:value-type="string" table:style-name="ce41">
            <text:p>Canolrif</text:p>
          </table:table-cell>
          <table:table-cell office:value-type="string" table:style-name="ce49">
            <text:p>Hunaniaeth genedlaethol arall</text:p>
          </table:table-cell>
          <table:table-cell office:value-type="currency" office:value="42366" table:style-name="ce50">
            <text:p>£42,366</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Benyw</text:p>
          </table:table-cell>
          <table:table-cell office:value-type="currency" office:value="39333" table:style-name="ce22">
            <text:p>£39,333</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Benyw</text:p>
          </table:table-cell>
          <table:table-cell office:value-type="currency" office:value="35724" table:style-name="ce22">
            <text:p>£35,724</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Gwryw</text:p>
          </table:table-cell>
          <table:table-cell office:value-type="currency" office:value="47601" table:style-name="ce22">
            <text:p>£47,601</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Gwryw</text:p>
          </table:table-cell>
          <table:table-cell office:value-type="currency" office:value="45331" table:style-name="ce22">
            <text:p>£45,33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Llai na 35 oed</text:p>
          </table:table-cell>
          <table:table-cell office:value-type="currency" office:value="25706" table:style-name="ce22">
            <text:p>£25,70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Llai na 35 oed</text:p>
          </table:table-cell>
          <table:table-cell office:value-type="currency" office:value="22372" table:style-name="ce22">
            <text:p>£22,372</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35 i 54 oed</text:p>
          </table:table-cell>
          <table:table-cell office:value-type="currency" office:value="50007" table:style-name="ce22">
            <text:p>£50,007</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35 i 54 oed</text:p>
          </table:table-cell>
          <table:table-cell office:value-type="currency" office:value="45331" table:style-name="ce22">
            <text:p>£45,33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Dros 55 oed</text:p>
          </table:table-cell>
          <table:table-cell office:value-type="currency" office:value="47172" table:style-name="ce22">
            <text:p>£47,17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Dros 55 oed</text:p>
          </table:table-cell>
          <table:table-cell office:value-type="currency" office:value="45331" table:style-name="ce22">
            <text:p>£45,33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Heterorywiol</text:p>
          </table:table-cell>
          <table:table-cell office:value-type="currency" office:value="43262" table:style-name="ce22">
            <text:p>£43,26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Heterorywiol</text:p>
          </table:table-cell>
          <table:table-cell office:value-type="currency" office:value="38317" table:style-name="ce22">
            <text:p>£38,317</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
            <text:p>LHDT+</text:p>
          </table:table-cell>
          <table:table-cell office:value-type="currency" office:value="41116" table:style-name="ce22">
            <text:p>£41,11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
            <text:p>LHDT+</text:p>
          </table:table-cell>
          <table:table-cell office:value-type="currency" office:value="39194" table:style-name="ce22">
            <text:p>£39,194</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Gydag amhariad</text:p>
          </table:table-cell>
          <table:table-cell office:value-type="currency" office:value="43504" table:style-name="ce22">
            <text:p>£43,50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Gydag amhariad</text:p>
          </table:table-cell>
          <table:table-cell office:value-type="currency" office:value="45331" table:style-name="ce22">
            <text:p>£45,33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Heb amhariad</text:p>
          </table:table-cell>
          <table:table-cell office:value-type="currency" office:value="42946" table:style-name="ce22">
            <text:p>£42,946</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Heb amhariad</text:p>
          </table:table-cell>
          <table:table-cell office:value-type="currency" office:value="38317" table:style-name="ce22">
            <text:p>£38,317</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Gwyn<text:s/></text:p>
          </table:table-cell>
          <table:table-cell office:value-type="currency" office:value="43892" table:style-name="ce22">
            <text:p>£43,89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Gwyn<text:s/></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BAME<text:s/></text:p>
          </table:table-cell>
          <table:table-cell office:value-type="currency" office:value="28845" table:style-name="ce22">
            <text:p>£28,84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BAME<text:s/></text:p>
          </table:table-cell>
          <table:table-cell office:value-type="currency" office:value="22372" table:style-name="ce22">
            <text:p>£22,372</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Priod/Partneriaeth Sifil</text:p>
          </table:table-cell>
          <table:table-cell office:value-type="currency" office:value="49295" table:style-name="ce22">
            <text:p>£49,29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Priod/Partneriaeth Sifil</text:p>
          </table:table-cell>
          <table:table-cell office:value-type="currency" office:value="45331" table:style-name="ce22">
            <text:p>£45,33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Ddim yn Briod/Partneriaeth Sifil</text:p>
          </table:table-cell>
          <table:table-cell office:value-type="currency" office:value="35603" table:style-name="ce22">
            <text:p>£35,603</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Ddim yn Briod/Partneriaeth Sifil</text:p>
          </table:table-cell>
          <table:table-cell office:value-type="currency" office:value="29628" table:style-name="ce22">
            <text:p>£29,628</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
            <text:p>Cristnogol</text:p>
          </table:table-cell>
          <table:table-cell office:value-type="currency" office:value="43594" table:style-name="ce22">
            <text:p>£43,59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
            <text:p>Cristnogol</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4">
            <text:p>Cred arall</text:p>
          </table:table-cell>
          <table:table-cell office:value-type="currency" office:value="35854" table:style-name="ce22">
            <text:p>£35,854</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4">
            <text:p>Cred arall</text:p>
          </table:table-cell>
          <table:table-cell office:value-type="currency" office:value="35724" table:style-name="ce22">
            <text:p>£35,724</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Dim cred</text:p>
          </table:table-cell>
          <table:table-cell office:value-type="currency" office:value="42261" table:style-name="ce22">
            <text:p>£42,261</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Dim cred</text:p>
          </table:table-cell>
          <table:table-cell office:value-type="currency" office:value="38317" table:style-name="ce22">
            <text:p>£38,317</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Gyda cyfrifoldebau gofal<text:s/></text:p>
          </table:table-cell>
          <table:table-cell office:value-type="currency" office:value="48855" table:style-name="ce22">
            <text:p>£48,855</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Gyda cyfrifoldebau gofal<text:s/></text:p>
          </table:table-cell>
          <table:table-cell office:value-type="currency" office:value="45331" table:style-name="ce22">
            <text:p>£45,331</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Heb gyfrifoldebau gofal<text:s/></text:p>
          </table:table-cell>
          <table:table-cell office:value-type="currency" office:value="40042" table:style-name="ce22">
            <text:p>£40,042</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Heb gyfrifoldebau gofal<text:s/></text:p>
          </table:table-cell>
          <table:table-cell office:value-type="currency" office:value="38317" table:style-name="ce22">
            <text:p>£38,317</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Prydeinig<text:s/></text:p>
          </table:table-cell>
          <table:table-cell office:value-type="currency" office:value="42827" table:style-name="ce22">
            <text:p>£42,827</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Prydeinig<text:s/></text:p>
          </table:table-cell>
          <table:table-cell office:value-type="currency" office:value="38317" table:style-name="ce22">
            <text:p>£38,317</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Cymreig<text:s/></text:p>
          </table:table-cell>
          <table:table-cell office:value-type="currency" office:value="42780" table:style-name="ce22">
            <text:p>£42,780</text:p>
          </table:table-cell>
          <table:table-cell table:number-columns-repeated="16380"/>
        </table:table-row>
        <table:table-row table:style-name="ro4">
          <table:table-cell office:value-type="string" table:style-name="ce1">
            <text:p>2017-18</text:p>
          </table:table-cell>
          <table:table-cell office:value-type="string" table:style-name="ce14">
            <text:p>Canolrif</text:p>
          </table:table-cell>
          <table:table-cell office:value-type="string" table:style-name="ce17">
            <text:p>Cymreig<text:s/></text:p>
          </table:table-cell>
          <table:table-cell office:value-type="currency" office:value="38317" table:style-name="ce22">
            <text:p>£38,317</text:p>
          </table:table-cell>
          <table:table-cell table:number-columns-repeated="16380"/>
        </table:table-row>
        <table:table-row table:style-name="ro4">
          <table:table-cell office:value-type="string" table:style-name="ce1">
            <text:p>2017-18</text:p>
          </table:table-cell>
          <table:table-cell office:value-type="string" table:style-name="ce17">
            <text:p>Cymedr</text:p>
          </table:table-cell>
          <table:table-cell office:value-type="string" table:style-name="ce17">
            <text:p>Hunaniaeth genedlaethol arall</text:p>
          </table:table-cell>
          <table:table-cell office:value-type="currency" office:value="42236" table:style-name="ce22">
            <text:p>£42,236</text:p>
          </table:table-cell>
          <table:table-cell table:number-columns-repeated="16380"/>
        </table:table-row>
        <table:table-row table:style-name="ro4">
          <table:table-cell office:value-type="string" table:style-name="ce48">
            <text:p>2017-18</text:p>
          </table:table-cell>
          <table:table-cell office:value-type="string" table:style-name="ce41">
            <text:p>Canolrif</text:p>
          </table:table-cell>
          <table:table-cell office:value-type="string" table:style-name="ce49">
            <text:p>Hunaniaeth genedlaethol arall</text:p>
          </table:table-cell>
          <table:table-cell office:value-type="currency" office:value="45331" table:style-name="ce50">
            <text:p>£45,33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Benyw</text:p>
          </table:table-cell>
          <table:table-cell office:value-type="currency" office:value="39243" table:style-name="ce22">
            <text:p>£39,243</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Benyw</text:p>
          </table:table-cell>
          <table:table-cell office:value-type="currency" office:value="36438" table:style-name="ce22">
            <text:p>£36,4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Gwryw</text:p>
          </table:table-cell>
          <table:table-cell office:value-type="currency" office:value="50048" table:style-name="ce22">
            <text:p>£50,048</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Gwryw</text:p>
          </table:table-cell>
          <table:table-cell office:value-type="currency" office:value="46238" table:style-name="ce22">
            <text:p>£46,2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Llai na 35 oed</text:p>
          </table:table-cell>
          <table:table-cell office:value-type="currency" office:value="26759" table:style-name="ce22">
            <text:p>£26,759</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Llai na 35 oed</text:p>
          </table:table-cell>
          <table:table-cell office:value-type="currency" office:value="22331" table:style-name="ce22">
            <text:p>£22,33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35 i 54 oed</text:p>
          </table:table-cell>
          <table:table-cell office:value-type="currency" office:value="50954" table:style-name="ce22">
            <text:p>£50,954</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35 i 54 oed</text:p>
          </table:table-cell>
          <table:table-cell office:value-type="currency" office:value="46238" table:style-name="ce22">
            <text:p>£46,2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Dros 55 oed</text:p>
          </table:table-cell>
          <table:table-cell office:value-type="currency" office:value="49174" table:style-name="ce22">
            <text:p>£49,174</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Dros 55 oed</text:p>
          </table:table-cell>
          <table:table-cell office:value-type="currency" office:value="46238" table:style-name="ce22">
            <text:p>£46,2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Heterorywiol</text:p>
          </table:table-cell>
          <table:table-cell office:value-type="currency" office:value="43691" table:style-name="ce22">
            <text:p>£43,691</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Heterorywiol</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
            <text:p>LHDT+</text:p>
          </table:table-cell>
          <table:table-cell office:value-type="currency" office:value="41337" table:style-name="ce22">
            <text:p>£41,33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
            <text:p>LHDT+</text:p>
          </table:table-cell>
          <table:table-cell office:value-type="currency" office:value="36516" table:style-name="ce22">
            <text:p>£36,516</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Gydag amhariad</text:p>
          </table:table-cell>
          <table:table-cell office:value-type="currency" office:value="46091" table:style-name="ce22">
            <text:p>£46,091</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Gydag amhariad</text:p>
          </table:table-cell>
          <table:table-cell office:value-type="currency" office:value="46238" table:style-name="ce22">
            <text:p>£46,2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Heb amhariad</text:p>
          </table:table-cell>
          <table:table-cell office:value-type="currency" office:value="43417" table:style-name="ce22">
            <text:p>£43,41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Heb amhariad</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Gwyn<text:s/></text:p>
          </table:table-cell>
          <table:table-cell office:value-type="currency" office:value="44033" table:style-name="ce22">
            <text:p>£44,033</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Gwyn<text:s/></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BAME<text:s/></text:p>
          </table:table-cell>
          <table:table-cell office:value-type="currency" office:value="31070" table:style-name="ce22">
            <text:p>£31,070</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BAME<text:s/></text:p>
          </table:table-cell>
          <table:table-cell office:value-type="currency" office:value="28512" table:style-name="ce22">
            <text:p>£28,512</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Priod/Partneriaeth Sifil</text:p>
          </table:table-cell>
          <table:table-cell office:value-type="currency" office:value="50010" table:style-name="ce22">
            <text:p>£50,010</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Priod/Partneriaeth Sifil</text:p>
          </table:table-cell>
          <table:table-cell office:value-type="currency" office:value="46238" table:style-name="ce22">
            <text:p>£46,2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Ddim yn Briod/Partneriaeth Sifil</text:p>
          </table:table-cell>
          <table:table-cell office:value-type="currency" office:value="35977" table:style-name="ce22">
            <text:p>£35,97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Ddim yn Briod/Partneriaeth Sifil</text:p>
          </table:table-cell>
          <table:table-cell office:value-type="currency" office:value="30904" table:style-name="ce22">
            <text:p>£30,904</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
            <text:p>Cristnogol</text:p>
          </table:table-cell>
          <table:table-cell office:value-type="currency" office:value="44642" table:style-name="ce22">
            <text:p>£44,642</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
            <text:p>Cristnogol</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4">
            <text:p>Cred arall</text:p>
          </table:table-cell>
          <table:table-cell office:value-type="currency" office:value="36206" table:style-name="ce22">
            <text:p>£36,206</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4">
            <text:p>Cred arall</text:p>
          </table:table-cell>
          <table:table-cell office:value-type="currency" office:value="36438" table:style-name="ce22">
            <text:p>£36,4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Dim cred</text:p>
          </table:table-cell>
          <table:table-cell office:value-type="currency" office:value="42447" table:style-name="ce22">
            <text:p>£42,44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Dim cred</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Gyda cyfrifoldebau gofal<text:s/></text:p>
          </table:table-cell>
          <table:table-cell office:value-type="currency" office:value="50757" table:style-name="ce22">
            <text:p>£50,75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Gyda cyfrifoldebau gofal<text:s/></text:p>
          </table:table-cell>
          <table:table-cell office:value-type="currency" office:value="46238" table:style-name="ce22">
            <text:p>£46,238</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Heb gyfrifoldebau gofal<text:s/></text:p>
          </table:table-cell>
          <table:table-cell office:value-type="currency" office:value="40517" table:style-name="ce22">
            <text:p>£40,517</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Heb gyfrifoldebau gofal<text:s/></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Prydeinig<text:s/></text:p>
          </table:table-cell>
          <table:table-cell office:value-type="currency" office:value="43882" table:style-name="ce22">
            <text:p>£43,882</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Prydeinig<text:s/></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Cymreig<text:s/></text:p>
          </table:table-cell>
          <table:table-cell office:value-type="currency" office:value="42535" table:style-name="ce22">
            <text:p>£42,535</text:p>
          </table:table-cell>
          <table:table-cell table:number-columns-repeated="16380"/>
        </table:table-row>
        <table:table-row table:style-name="ro4">
          <table:table-cell office:value-type="string" table:style-name="ce1">
            <text:p>2018-19</text:p>
          </table:table-cell>
          <table:table-cell office:value-type="string" table:style-name="ce14">
            <text:p>Canolrif</text:p>
          </table:table-cell>
          <table:table-cell office:value-type="string" table:style-name="ce17">
            <text:p>Cymreig<text:s/></text:p>
          </table:table-cell>
          <table:table-cell office:value-type="currency" office:value="40071" table:style-name="ce22">
            <text:p>£40,071</text:p>
          </table:table-cell>
          <table:table-cell table:number-columns-repeated="16380"/>
        </table:table-row>
        <table:table-row table:style-name="ro4">
          <table:table-cell office:value-type="string" table:style-name="ce1">
            <text:p>2018-19</text:p>
          </table:table-cell>
          <table:table-cell office:value-type="string" table:style-name="ce17">
            <text:p>Cymedr</text:p>
          </table:table-cell>
          <table:table-cell office:value-type="string" table:style-name="ce17">
            <text:p>Hunaniaeth genedlaethol arall</text:p>
          </table:table-cell>
          <table:table-cell office:value-type="currency" office:value="42996" table:style-name="ce22">
            <text:p>£42,996</text:p>
          </table:table-cell>
          <table:table-cell table:number-columns-repeated="16380"/>
        </table:table-row>
        <table:table-row table:style-name="ro4">
          <table:table-cell office:value-type="string" table:style-name="ce48">
            <text:p>2018-19</text:p>
          </table:table-cell>
          <table:table-cell office:value-type="string" table:style-name="ce41">
            <text:p>Canolrif</text:p>
          </table:table-cell>
          <table:table-cell office:value-type="string" table:style-name="ce49">
            <text:p>Hunaniaeth genedlaethol arall</text:p>
          </table:table-cell>
          <table:table-cell office:value-type="currency" office:value="46238" table:style-name="ce50">
            <text:p>£46,238</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Benyw</text:p>
          </table:table-cell>
          <table:table-cell office:value-type="currency" office:value="38958" table:style-name="ce22">
            <text:p>£38,958</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Benyw</text:p>
          </table:table-cell>
          <table:table-cell office:value-type="currency" office:value="38364" table:style-name="ce26">
            <text:p>£38,364</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Gwryw</text:p>
          </table:table-cell>
          <table:table-cell office:value-type="currency" office:value="50081" table:style-name="ce22">
            <text:p>£50,081</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Gwryw</text:p>
          </table:table-cell>
          <table:table-cell office:value-type="currency" office:value="46515" table:style-name="ce22">
            <text:p>£46,515</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Llai na 35 oed</text:p>
          </table:table-cell>
          <table:table-cell office:value-type="currency" office:value="28383" table:style-name="ce22">
            <text:p>£28,383</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Llai na 35 oed</text:p>
          </table:table-cell>
          <table:table-cell office:value-type="currency" office:value="22554" table:style-name="ce22">
            <text:p>£22,554</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35 i 54 oed</text:p>
          </table:table-cell>
          <table:table-cell office:value-type="currency" office:value="52747" table:style-name="ce22">
            <text:p>£52,747</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35 i 54 oed</text:p>
          </table:table-cell>
          <table:table-cell office:value-type="currency" office:value="49759" table:style-name="ce22">
            <text:p>£49,75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Dros 55 oed</text:p>
          </table:table-cell>
          <table:table-cell office:value-type="currency" office:value="52315" table:style-name="ce22">
            <text:p>£52,31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Dros 55 oed</text:p>
          </table:table-cell>
          <table:table-cell office:value-type="currency" office:value="56249" table:style-name="ce22">
            <text:p>£56,24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Heterorywiol</text:p>
          </table:table-cell>
          <table:table-cell office:value-type="currency" office:value="44275" table:style-name="ce22">
            <text:p>£44,27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Heterorywiol</text:p>
          </table:table-cell>
          <table:table-cell office:value-type="currency" office:value="42219" table:style-name="ce22">
            <text:p>£42,21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
            <text:p>LHDT+</text:p>
          </table:table-cell>
          <table:table-cell office:value-type="currency" office:value="41145" table:style-name="ce22">
            <text:p>£41,14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
            <text:p>LHDT+</text:p>
          </table:table-cell>
          <table:table-cell office:value-type="currency" office:value="29844" table:style-name="ce22">
            <text:p>£29,844</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Gydag amhariad</text:p>
          </table:table-cell>
          <table:table-cell office:value-type="currency" office:value="47314" table:style-name="ce22">
            <text:p>£47,314</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Gydag amhariad</text:p>
          </table:table-cell>
          <table:table-cell office:value-type="currency" office:value="46515" table:style-name="ce22">
            <text:p>£46,515</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Heb amhariad</text:p>
          </table:table-cell>
          <table:table-cell office:value-type="currency" office:value="43374" table:style-name="ce22">
            <text:p>£43,374</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Heb amhariad</text:p>
          </table:table-cell>
          <table:table-cell office:value-type="currency" office:value="43375" table:style-name="ce22">
            <text:p>£43,375</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Gwyn<text:s/></text:p>
          </table:table-cell>
          <table:table-cell office:value-type="currency" office:value="44350" table:style-name="ce22">
            <text:p>£44,35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Gwyn<text:s/></text:p>
          </table:table-cell>
          <table:table-cell office:value-type="currency" office:value="42219" table:style-name="ce22">
            <text:p>£42,21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BAME<text:s/></text:p>
          </table:table-cell>
          <table:table-cell office:value-type="currency" office:value="30860" table:style-name="ce22">
            <text:p>£30,86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BAME<text:s/></text:p>
          </table:table-cell>
          <table:table-cell office:value-type="currency" office:value="30653" table:style-name="ce22">
            <text:p>£30,653</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Priod/Partneriaeth Sifil</text:p>
          </table:table-cell>
          <table:table-cell office:value-type="currency" office:value="50315" table:style-name="ce26">
            <text:p>£50,31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Priod/Partneriaeth Sifil</text:p>
          </table:table-cell>
          <table:table-cell office:value-type="currency" office:value="46515" table:style-name="ce26">
            <text:p>£46,515</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Ddim yn Briod/Partneriaeth Sifil</text:p>
          </table:table-cell>
          <table:table-cell office:value-type="currency" office:value="36610" table:style-name="ce26">
            <text:p>£36,610</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Ddim yn Briod/Partneriaeth Sifil</text:p>
          </table:table-cell>
          <table:table-cell office:value-type="currency" office:value="30904" table:style-name="ce26">
            <text:p>£30,904</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
            <text:p>Cristnogol</text:p>
          </table:table-cell>
          <table:table-cell office:value-type="currency" office:value="45562" table:style-name="ce26">
            <text:p>£45,562</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
            <text:p>Cristnogol</text:p>
          </table:table-cell>
          <table:table-cell office:value-type="currency" office:value="42219" table:style-name="ce26">
            <text:p>£42,21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4">
            <text:p>Cred arall</text:p>
          </table:table-cell>
          <table:table-cell office:value-type="currency" office:value="35265" table:style-name="ce26">
            <text:p>£35,26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4">
            <text:p>Cred arall</text:p>
          </table:table-cell>
          <table:table-cell office:value-type="currency" office:value="32822" table:style-name="ce26">
            <text:p>£32,822</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Dim cred</text:p>
          </table:table-cell>
          <table:table-cell office:value-type="currency" office:value="42108" table:style-name="ce26">
            <text:p>£42,108</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Dim cred</text:p>
          </table:table-cell>
          <table:table-cell office:value-type="currency" office:value="40071" table:style-name="ce26">
            <text:p>£40,071</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Gyda cyfrifoldebau gofal<text:s/></text:p>
          </table:table-cell>
          <table:table-cell office:value-type="currency" office:value="49235" table:style-name="ce26">
            <text:p>£49,23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Gyda cyfrifoldebau gofal<text:s/></text:p>
          </table:table-cell>
          <table:table-cell office:value-type="currency" office:value="46515" table:style-name="ce26">
            <text:p>£46,515</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Heb gyfrifoldebau gofal<text:s/></text:p>
          </table:table-cell>
          <table:table-cell office:value-type="currency" office:value="40822" table:style-name="ce26">
            <text:p>£40,822</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Heb gyfrifoldebau gofal<text:s/></text:p>
          </table:table-cell>
          <table:table-cell office:value-type="currency" office:value="46657" table:style-name="ce26">
            <text:p>£46,657</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Prydeinig<text:s/></text:p>
          </table:table-cell>
          <table:table-cell office:value-type="currency" office:value="44335" table:style-name="ce26">
            <text:p>£44,335</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Prydeinig<text:s/></text:p>
          </table:table-cell>
          <table:table-cell office:value-type="currency" office:value="42219" table:style-name="ce26">
            <text:p>£42,21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Cymreig<text:s/></text:p>
          </table:table-cell>
          <table:table-cell office:value-type="currency" office:value="42987" table:style-name="ce26">
            <text:p>£42,987</text:p>
          </table:table-cell>
          <table:table-cell table:number-columns-repeated="16380"/>
        </table:table-row>
        <table:table-row table:style-name="ro4">
          <table:table-cell office:value-type="string" table:style-name="ce1">
            <text:p>2019-20</text:p>
          </table:table-cell>
          <table:table-cell office:value-type="string" table:style-name="ce14">
            <text:p>Canolrif</text:p>
          </table:table-cell>
          <table:table-cell office:value-type="string" table:style-name="ce17">
            <text:p>Cymreig<text:s/></text:p>
          </table:table-cell>
          <table:table-cell office:value-type="currency" office:value="42219" table:style-name="ce26">
            <text:p>£42,219</text:p>
          </table:table-cell>
          <table:table-cell table:number-columns-repeated="16380"/>
        </table:table-row>
        <table:table-row table:style-name="ro4">
          <table:table-cell office:value-type="string" table:style-name="ce1">
            <text:p>2019-20</text:p>
          </table:table-cell>
          <table:table-cell office:value-type="string" table:style-name="ce17">
            <text:p>Cymedr</text:p>
          </table:table-cell>
          <table:table-cell office:value-type="string" table:style-name="ce17">
            <text:p>Hunaniaeth genedlaethol arall</text:p>
          </table:table-cell>
          <table:table-cell office:value-type="currency" office:value="46167" table:style-name="ce26">
            <text:p>£46,167</text:p>
          </table:table-cell>
          <table:table-cell table:number-columns-repeated="16380"/>
        </table:table-row>
        <table:table-row table:style-name="ro4">
          <table:table-cell office:value-type="string" table:style-name="ce48">
            <text:p>2019-20</text:p>
          </table:table-cell>
          <table:table-cell office:value-type="string" table:style-name="ce41">
            <text:p>Canolrif</text:p>
          </table:table-cell>
          <table:table-cell office:value-type="string" table:style-name="ce49">
            <text:p>Hunaniaeth genedlaethol arall</text:p>
          </table:table-cell>
          <table:table-cell office:value-type="currency" office:value="46515" table:style-name="ce51">
            <text:p>£46,515</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Benyw</text:p>
          </table:table-cell>
          <table:table-cell office:value-type="currency" office:value="40733" table:style-name="ce27">
            <text:p>£40,73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Benyw</text:p>
          </table:table-cell>
          <table:table-cell office:value-type="currency" office:value="41073" table:style-name="ce27">
            <text:p>£41,073</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Gwryw</text:p>
          </table:table-cell>
          <table:table-cell office:value-type="currency" office:value="48505" table:style-name="ce27">
            <text:p>£48,50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Gwryw</text:p>
          </table:table-cell>
          <table:table-cell office:value-type="currency" office:value="47678" table:style-name="ce27">
            <text:p>£47,678</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Llai na 35 oed</text:p>
          </table:table-cell>
          <table:table-cell office:value-type="currency" office:value="28777" table:style-name="ce27">
            <text:p>£28,77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Llai na 35 oed</text:p>
          </table:table-cell>
          <table:table-cell office:value-type="currency" office:value="23118" table:style-name="ce27">
            <text:p>£23,118</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35 i 54 oed</text:p>
          </table:table-cell>
          <table:table-cell office:value-type="currency" office:value="52763" table:style-name="ce27">
            <text:p>£52,76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35 i 54 oed</text:p>
          </table:table-cell>
          <table:table-cell office:value-type="currency" office:value="49673" table:style-name="ce27">
            <text:p>£49,673</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Dros 55 oed</text:p>
          </table:table-cell>
          <table:table-cell office:value-type="currency" office:value="56011" table:style-name="ce27">
            <text:p>£56,011</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Dros 55 oed</text:p>
          </table:table-cell>
          <table:table-cell office:value-type="currency" office:value="57655" table:style-name="ce27">
            <text:p>£57,655</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Heterorywiol</text:p>
          </table:table-cell>
          <table:table-cell office:value-type="currency" office:value="44677" table:style-name="ce27">
            <text:p>£44,67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Heterorywiol</text:p>
          </table:table-cell>
          <table:table-cell office:value-type="currency" office:value="45476" table:style-name="ce27">
            <text:p>£45,476</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
            <text:p>LHDT+</text:p>
          </table:table-cell>
          <table:table-cell office:value-type="currency" office:value="35802" table:style-name="ce27">
            <text:p>£35,80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
            <text:p>LHDT+</text:p>
          </table:table-cell>
          <table:table-cell office:value-type="currency" office:value="31677" table:style-name="ce27">
            <text:p>£31,677</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Gydag amhariad</text:p>
          </table:table-cell>
          <table:table-cell office:value-type="currency" office:value="47847" table:style-name="ce27">
            <text:p>£47,847</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Gydag amhariad</text:p>
          </table:table-cell>
          <table:table-cell office:value-type="currency" office:value="47678" table:style-name="ce27">
            <text:p>£47,678</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Heb amhariad</text:p>
          </table:table-cell>
          <table:table-cell office:value-type="currency" office:value="44410" table:style-name="ce27">
            <text:p>£44,41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Heb amhariad</text:p>
          </table:table-cell>
          <table:table-cell office:value-type="currency" office:value="43274" table:style-name="ce27">
            <text:p>£43,274</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Gwyn<text:s/></text:p>
          </table:table-cell>
          <table:table-cell office:value-type="currency" office:value="45135" table:style-name="ce27">
            <text:p>£45,13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Gwyn<text:s/></text:p>
          </table:table-cell>
          <table:table-cell office:value-type="currency" office:value="45476" table:style-name="ce27">
            <text:p>£45,476</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BAME<text:s/></text:p>
          </table:table-cell>
          <table:table-cell office:value-type="currency" office:value="33312" table:style-name="ce27">
            <text:p>£33,31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BAME<text:s/></text:p>
          </table:table-cell>
          <table:table-cell office:value-type="currency" office:value="32403" table:style-name="ce27">
            <text:p>£32,403</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Priod/Partneriaeth Sifil</text:p>
          </table:table-cell>
          <table:table-cell office:value-type="currency" office:value="51549" table:style-name="ce27">
            <text:p>£51,549</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Priod/Partneriaeth Sifil</text:p>
          </table:table-cell>
          <table:table-cell office:value-type="currency" office:value="47678" table:style-name="ce27">
            <text:p>£47,678</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Ddim yn Briod/Partneriaeth Sifil</text:p>
          </table:table-cell>
          <table:table-cell office:value-type="currency" office:value="37053" table:style-name="ce27">
            <text:p>£37,053</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Ddim yn Briod/Partneriaeth Sifil</text:p>
          </table:table-cell>
          <table:table-cell office:value-type="currency" office:value="31677" table:style-name="ce27">
            <text:p>£31,677</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
            <text:p>Cristnogol</text:p>
          </table:table-cell>
          <table:table-cell office:value-type="currency" office:value="47132" table:style-name="ce28">
            <text:p>£47,132</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
            <text:p>Cristnogol</text:p>
          </table:table-cell>
          <table:table-cell office:value-type="currency" office:value="46577" table:style-name="ce28">
            <text:p>£46,577</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4">
            <text:p>Cred arall</text:p>
          </table:table-cell>
          <table:table-cell office:value-type="currency" office:value="37895" table:style-name="ce28">
            <text:p>£37,895</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4">
            <text:p>Cred arall</text:p>
          </table:table-cell>
          <table:table-cell office:value-type="currency" office:value="36590" table:style-name="ce28">
            <text:p>£36,590</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Dim cred</text:p>
          </table:table-cell>
          <table:table-cell office:value-type="currency" office:value="42229" table:style-name="ce28">
            <text:p>£42,229</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Dim cred</text:p>
          </table:table-cell>
          <table:table-cell office:value-type="currency" office:value="41073" table:style-name="ce28">
            <text:p>£41,073</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Gyda cyfrifoldebau gofal<text:s/></text:p>
          </table:table-cell>
          <table:table-cell office:value-type="currency" office:value="51038" table:style-name="ce27">
            <text:p>£51,038</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Gyda cyfrifoldebau gofal<text:s/></text:p>
          </table:table-cell>
          <table:table-cell office:value-type="currency" office:value="47678" table:style-name="ce27">
            <text:p>£47,678</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Heb gyfrifoldebau gofal<text:s/></text:p>
          </table:table-cell>
          <table:table-cell office:value-type="currency" office:value="41810" table:style-name="ce27">
            <text:p>£41,81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Heb gyfrifoldebau gofal<text:s/></text:p>
          </table:table-cell>
          <table:table-cell office:value-type="currency" office:value="41073" table:style-name="ce27">
            <text:p>£41,073</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Prydeinig<text:s/></text:p>
          </table:table-cell>
          <table:table-cell office:value-type="currency" office:value="45681" table:style-name="ce27">
            <text:p>£45,681</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Prydeinig<text:s/></text:p>
          </table:table-cell>
          <table:table-cell office:value-type="currency" office:value="45476" table:style-name="ce27">
            <text:p>£45,476</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Cymreig<text:s/></text:p>
          </table:table-cell>
          <table:table-cell office:value-type="currency" office:value="43480" table:style-name="ce27">
            <text:p>£43,480</text:p>
          </table:table-cell>
          <table:table-cell table:number-columns-repeated="16380"/>
        </table:table-row>
        <table:table-row table:style-name="ro4">
          <table:table-cell office:value-type="string" table:style-name="ce1">
            <text:p>2020-21</text:p>
          </table:table-cell>
          <table:table-cell office:value-type="string" table:style-name="ce14">
            <text:p>Canolrif</text:p>
          </table:table-cell>
          <table:table-cell office:value-type="string" table:style-name="ce17">
            <text:p>Cymreig<text:s/></text:p>
          </table:table-cell>
          <table:table-cell office:value-type="currency" office:value="43274" table:style-name="ce27">
            <text:p>£43,274</text:p>
          </table:table-cell>
          <table:table-cell table:number-columns-repeated="16380"/>
        </table:table-row>
        <table:table-row table:style-name="ro4">
          <table:table-cell office:value-type="string" table:style-name="ce1">
            <text:p>2020-21</text:p>
          </table:table-cell>
          <table:table-cell office:value-type="string" table:style-name="ce17">
            <text:p>Cymedr</text:p>
          </table:table-cell>
          <table:table-cell office:value-type="string" table:style-name="ce17">
            <text:p>Hunaniaeth genedlaethol arall</text:p>
          </table:table-cell>
          <table:table-cell office:value-type="currency" office:value="47600" table:style-name="ce27">
            <text:p>£47,600</text:p>
          </table:table-cell>
          <table:table-cell table:number-columns-repeated="16380"/>
        </table:table-row>
        <table:table-row table:style-name="ro4">
          <table:table-cell office:value-type="string" table:style-name="ce48">
            <text:p>2020-21</text:p>
          </table:table-cell>
          <table:table-cell office:value-type="string" table:style-name="ce41">
            <text:p>Canolrif</text:p>
          </table:table-cell>
          <table:table-cell office:value-type="string" table:style-name="ce49">
            <text:p>Hunaniaeth genedlaethol arall</text:p>
          </table:table-cell>
          <table:table-cell office:value-type="currency" office:value="47678" table:style-name="ce52">
            <text:p>£47,678</text:p>
          </table:table-cell>
          <table:table-cell table:number-columns-repeated="16380"/>
        </table:table-row>
        <table:table-row table:number-rows-repeated="1048321" table:style-name="ro4">
          <table:table-cell table:number-columns-repeated="16384"/>
        </table:table-row>
      </table:table>
      <table:table table:name="Tabl_3_Gender" table:style-name="ta2">
        <table:table-column table:style-name="co1" table:default-cell-style-name="ce1"/>
        <table:table-column table:style-name="co10" table:default-cell-style-name="ce1"/>
        <table:table-column table:style-name="co11"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Rhywedd, 2018-21</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8">
            <text:p>Blwyddyn</text:p>
          </table:table-cell>
          <table:table-cell office:value-type="string" table:style-name="ce29">
            <text:p>Gender<text:s text:c="9"/></text:p>
          </table:table-cell>
          <table:table-cell office:value-type="string" table:style-name="ce30">
            <text:p>Nifer</text:p>
          </table:table-cell>
          <table:table-cell table:style-name="ce16"/>
          <table:table-cell table:number-columns-repeated="16380"/>
        </table:table-row>
        <table:table-row table:style-name="ro4">
          <table:table-cell office:value-type="string" table:style-name="ce1">
            <text:p>2015-17</text:p>
          </table:table-cell>
          <table:table-cell office:value-type="string" table:style-name="ce14">
            <text:p>Benyw</text:p>
          </table:table-cell>
          <table:table-cell office:value-type="float" office:value="10" table:style-name="ce16">
            <text:p>10</text:p>
          </table:table-cell>
          <table:table-cell table:style-name="ce16"/>
          <table:table-cell table:number-columns-repeated="16380"/>
        </table:table-row>
        <table:table-row table:style-name="ro4">
          <table:table-cell office:value-type="string" table:style-name="ce1">
            <text:p>2015-17</text:p>
          </table:table-cell>
          <table:table-cell office:value-type="string" table:style-name="ce14">
            <text:p>Gwryw</text:p>
          </table:table-cell>
          <table:table-cell office:value-type="float" office:value="10" table:style-name="ce16">
            <text:p>10</text:p>
          </table:table-cell>
          <table:table-cell table:style-name="ce16"/>
          <table:table-cell table:number-columns-repeated="16380"/>
        </table:table-row>
        <table:table-row table:style-name="ro4">
          <table:table-cell office:value-type="string" table:style-name="ce1">
            <text:p>2015-17</text:p>
          </table:table-cell>
          <table:table-cell office:value-type="string" table:style-name="ce14">
            <text:p>Mewn ffordd arall</text:p>
          </table:table-cell>
          <table:table-cell office:value-type="float" office:value="0" table:style-name="ce16">
            <text:p>0</text:p>
          </table:table-cell>
          <table:table-cell table:style-name="ce16"/>
          <table:table-cell table:number-columns-repeated="16380"/>
        </table:table-row>
        <table:table-row table:style-name="ro7">
          <table:table-cell office:value-type="string" table:style-name="ce1">
            <text:p>2015-17</text:p>
          </table:table-cell>
          <table:table-cell office:value-type="string" table:style-name="ce14">
            <text:p>Gwell gen i beidio dweud</text:p>
          </table:table-cell>
          <table:table-cell office:value-type="string" table:style-name="ce16">
            <text:p>*</text:p>
          </table:table-cell>
          <table:table-cell table:style-name="ce16"/>
          <table:table-cell table:number-columns-repeated="16380"/>
        </table:table-row>
        <table:table-row table:style-name="ro4">
          <table:table-cell office:value-type="string" table:style-name="ce48">
            <text:p>2015-17</text:p>
          </table:table-cell>
          <table:table-cell office:value-type="string" table:style-name="ce41">
            <text:p>Dim data</text:p>
          </table:table-cell>
          <table:table-cell office:value-type="float" office:value="10" table:style-name="ce42">
            <text:p>10</text:p>
          </table:table-cell>
          <table:table-cell table:style-name="ce16"/>
          <table:table-cell table:number-columns-repeated="16380"/>
        </table:table-row>
        <table:table-row table:style-name="ro4">
          <table:table-cell office:value-type="string" table:style-name="ce1">
            <text:p>2015-18</text:p>
          </table:table-cell>
          <table:table-cell office:value-type="string" table:style-name="ce14">
            <text:p>Benyw</text:p>
          </table:table-cell>
          <table:table-cell office:value-type="float" office:value="20" table:style-name="ce16">
            <text:p>20</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4">
            <text:p>Gwryw</text:p>
          </table:table-cell>
          <table:table-cell office:value-type="float" office:value="20" table:style-name="ce16">
            <text:p>20</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14">
            <text:p>Mewn ffordd arall</text:p>
          </table:table-cell>
          <table:table-cell office:value-type="float" office:value="0" table:style-name="ce16">
            <text:p>0</text:p>
          </table:table-cell>
          <table:table-cell table:style-name="ce15"/>
          <table:table-cell table:number-columns-repeated="16380"/>
        </table:table-row>
        <table:table-row table:style-name="ro7">
          <table:table-cell office:value-type="string" table:style-name="ce1">
            <text:p>2015-18</text:p>
          </table:table-cell>
          <table:table-cell office:value-type="string" table:style-name="ce14">
            <text:p>Gwell gen i beidio dweud</text:p>
          </table:table-cell>
          <table:table-cell office:value-type="string" table:style-name="ce16">
            <text:p>*</text:p>
          </table:table-cell>
          <table:table-cell table:style-name="ce15"/>
          <table:table-cell table:number-columns-repeated="16380"/>
        </table:table-row>
        <table:table-row table:style-name="ro4">
          <table:table-cell office:value-type="string" table:style-name="ce1">
            <text:p>2015-18</text:p>
          </table:table-cell>
          <table:table-cell office:value-type="string" table:style-name="ce29">
            <text:p>Dim data</text:p>
          </table:table-cell>
          <table:table-cell office:value-type="float" office:value="20" table:style-name="ce30">
            <text:p>20</text:p>
          </table:table-cell>
          <table:table-cell table:style-name="ce15"/>
          <table:table-cell table:number-columns-repeated="16380"/>
        </table:table-row>
        <table:table-row table:style-name="ro4">
          <table:table-cell office:value-type="string" table:style-name="ce1">
            <text:p>2016-19</text:p>
          </table:table-cell>
          <table:table-cell office:value-type="string" table:style-name="ce14">
            <text:p>Benyw</text:p>
          </table:table-cell>
          <table:table-cell office:value-type="float" office:value="30" table:style-name="ce16">
            <text:p>30</text:p>
          </table:table-cell>
          <table:table-cell table:number-columns-repeated="16381" table:style-name="ce1"/>
        </table:table-row>
        <table:table-row table:style-name="ro4">
          <table:table-cell office:value-type="string" table:style-name="ce1">
            <text:p>2016-19</text:p>
          </table:table-cell>
          <table:table-cell office:value-type="string" table:style-name="ce14">
            <text:p>Gwryw</text:p>
          </table:table-cell>
          <table:table-cell office:value-type="float" office:value="40" table:style-name="ce16">
            <text:p>40</text:p>
          </table:table-cell>
          <table:table-cell table:number-columns-repeated="16381" table:style-name="ce1"/>
        </table:table-row>
        <table:table-row table:style-name="ro4">
          <table:table-cell office:value-type="string" table:style-name="ce1">
            <text:p>2016-19</text:p>
          </table:table-cell>
          <table:table-cell office:value-type="string" table:style-name="ce14">
            <text:p>Mewn ffordd arall</text:p>
          </table:table-cell>
          <table:table-cell office:value-type="float" office:value="0" table:style-name="ce16">
            <text:p>0</text:p>
          </table:table-cell>
          <table:table-cell table:number-columns-repeated="16381" table:style-name="ce1"/>
        </table:table-row>
        <table:table-row table:style-name="ro7">
          <table:table-cell office:value-type="string" table:style-name="ce1">
            <text:p>2016-19</text:p>
          </table:table-cell>
          <table:table-cell office:value-type="string" table:style-name="ce14">
            <text:p>Gwell gen i beidio dweud</text:p>
          </table:table-cell>
          <table:table-cell office:value-type="string" table:style-name="ce16">
            <text:p>*</text:p>
          </table:table-cell>
          <table:table-cell table:number-columns-repeated="16381"/>
        </table:table-row>
        <table:table-row table:style-name="ro4">
          <table:table-cell office:value-type="string" table:style-name="ce48">
            <text:p>2016-19</text:p>
          </table:table-cell>
          <table:table-cell office:value-type="string" table:style-name="ce29">
            <text:p>Dim data</text:p>
          </table:table-cell>
          <table:table-cell office:value-type="float" office:value="10" table:style-name="ce30">
            <text:p>10</text:p>
          </table:table-cell>
          <table:table-cell table:number-columns-repeated="16381"/>
        </table:table-row>
        <table:table-row table:style-name="ro4">
          <table:table-cell office:value-type="string" table:style-name="ce1">
            <text:p>2017-20</text:p>
          </table:table-cell>
          <table:table-cell office:value-type="string" table:style-name="ce14">
            <text:p>Benyw</text:p>
          </table:table-cell>
          <table:table-cell office:value-type="string" table:style-name="ce31">
            <text:p>*</text:p>
          </table:table-cell>
          <table:table-cell table:number-columns-repeated="16381"/>
        </table:table-row>
        <table:table-row table:style-name="ro4">
          <table:table-cell office:value-type="string" table:style-name="ce1">
            <text:p>2017-20</text:p>
          </table:table-cell>
          <table:table-cell office:value-type="string" table:style-name="ce14">
            <text:p>Gwryw</text:p>
          </table:table-cell>
          <table:table-cell office:value-type="string" table:style-name="ce19">
            <text:p>*</text:p>
          </table:table-cell>
          <table:table-cell table:number-columns-repeated="16381"/>
        </table:table-row>
        <table:table-row table:style-name="ro4">
          <table:table-cell office:value-type="string" table:style-name="ce1">
            <text:p>2017-20</text:p>
          </table:table-cell>
          <table:table-cell office:value-type="string" table:style-name="ce14">
            <text:p>Mewn ffordd arall</text:p>
          </table:table-cell>
          <table:table-cell office:value-type="float" office:value="0" table:style-name="ce19">
            <text:p>0</text:p>
          </table:table-cell>
          <table:table-cell table:number-columns-repeated="16381"/>
        </table:table-row>
        <table:table-row table:style-name="ro7">
          <table:table-cell office:value-type="string" table:style-name="ce1">
            <text:p>2017-20</text:p>
          </table:table-cell>
          <table:table-cell office:value-type="string" table:style-name="ce14">
            <text:p>Gwell gen i beidio dweud</text:p>
          </table:table-cell>
          <table:table-cell office:value-type="float" office:value="0" table:style-name="ce19">
            <text:p>0</text:p>
          </table:table-cell>
          <table:table-cell table:number-columns-repeated="16381"/>
        </table:table-row>
        <table:table-row table:style-name="ro4">
          <table:table-cell office:value-type="string" table:style-name="ce48">
            <text:p>2017-20</text:p>
          </table:table-cell>
          <table:table-cell office:value-type="string" table:style-name="ce29">
            <text:p>Dim data</text:p>
          </table:table-cell>
          <table:table-cell office:value-type="float" office:value="60" table:style-name="ce32">
            <text:p>60</text:p>
          </table:table-cell>
          <table:table-cell table:number-columns-repeated="16381"/>
        </table:table-row>
        <table:table-row table:style-name="ro4">
          <table:table-cell office:value-type="string" table:style-name="ce1">
            <text:p>2018-21</text:p>
          </table:table-cell>
          <table:table-cell office:value-type="string" table:style-name="ce14">
            <text:p>Benyw</text:p>
          </table:table-cell>
          <table:table-cell office:value-type="float" office:value="10" table:style-name="ce19">
            <text:p>10</text:p>
          </table:table-cell>
          <table:table-cell table:number-columns-repeated="16381"/>
        </table:table-row>
        <table:table-row table:style-name="ro4">
          <table:table-cell office:value-type="string" table:style-name="ce1">
            <text:p>2018-21</text:p>
          </table:table-cell>
          <table:table-cell office:value-type="string" table:style-name="ce14">
            <text:p>Gwryw</text:p>
          </table:table-cell>
          <table:table-cell office:value-type="float" office:value="10" table:style-name="ce19">
            <text:p>10</text:p>
          </table:table-cell>
          <table:table-cell table:number-columns-repeated="16381"/>
        </table:table-row>
        <table:table-row table:style-name="ro4">
          <table:table-cell office:value-type="string" table:style-name="ce1">
            <text:p>2018-21</text:p>
          </table:table-cell>
          <table:table-cell office:value-type="string" table:style-name="ce14">
            <text:p>Mewn ffordd arall</text:p>
          </table:table-cell>
          <table:table-cell office:value-type="float" office:value="0" table:style-name="ce19">
            <text:p>0</text:p>
          </table:table-cell>
          <table:table-cell table:number-columns-repeated="16381"/>
        </table:table-row>
        <table:table-row table:style-name="ro7">
          <table:table-cell office:value-type="string" table:style-name="ce1">
            <text:p>2018-21</text:p>
          </table:table-cell>
          <table:table-cell office:value-type="string" table:style-name="ce14">
            <text:p>Gwell gen i beidio dweud</text:p>
          </table:table-cell>
          <table:table-cell office:value-type="float" office:value="0" table:style-name="ce19">
            <text:p>0</text:p>
          </table:table-cell>
          <table:table-cell table:number-columns-repeated="16381"/>
        </table:table-row>
        <table:table-row table:style-name="ro4">
          <table:table-cell office:value-type="string" table:style-name="ce48">
            <text:p>2018-21</text:p>
          </table:table-cell>
          <table:table-cell office:value-type="string" table:style-name="ce41">
            <text:p>Dim data</text:p>
          </table:table-cell>
          <table:table-cell office:value-type="float" office:value="70" table:style-name="ce46">
            <text:p>70</text:p>
          </table:table-cell>
          <table:table-cell table:number-columns-repeated="16381"/>
        </table:table-row>
        <table:table-row table:number-rows-repeated="1048548" table:style-name="ro4">
          <table:table-cell table:number-columns-repeated="16384"/>
        </table:table-row>
      </table:table>
      <table:table table:name="Tabl_4_Oedran" table:style-name="ta1">
        <table:table-column table:style-name="co12" table:default-cell-style-name="ce1"/>
        <table:table-column table:style-name="co13" table:default-cell-style-name="ce1"/>
        <table:table-column table:style-name="co14"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Grŵp Oedran, 2018-21</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8">
          <table:table-cell office:value-type="string" table:style-name="ce48">
            <text:p>Blwyddyn</text:p>
          </table:table-cell>
          <table:table-cell office:value-type="string" table:style-name="ce29">
            <text:p>Oed</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14">
            <text:p>Llai na 35 oed</text:p>
          </table:table-cell>
          <table:table-cell office:value-type="float" office:value="10" table:style-name="ce16">
            <text:p>10</text:p>
          </table:table-cell>
          <table:table-cell table:number-columns-repeated="16381"/>
        </table:table-row>
        <table:table-row table:style-name="ro4">
          <table:table-cell office:value-type="string" table:style-name="ce1">
            <text:p>2015-17</text:p>
          </table:table-cell>
          <table:table-cell office:value-type="string" table:style-name="ce14">
            <text:p>35 i 54 oed</text:p>
          </table:table-cell>
          <table:table-cell office:value-type="float" office:value="10" table:style-name="ce16">
            <text:p>10</text:p>
          </table:table-cell>
          <table:table-cell table:number-columns-repeated="16381"/>
        </table:table-row>
        <table:table-row table:style-name="ro4">
          <table:table-cell office:value-type="string" table:style-name="ce1">
            <text:p>2015-17</text:p>
          </table:table-cell>
          <table:table-cell office:value-type="string" table:style-name="ce14">
            <text:p>55 oed a throsodd</text:p>
          </table:table-cell>
          <table:table-cell office:value-type="float" office:value="20" table:style-name="ce16">
            <text:p>20</text:p>
          </table:table-cell>
          <table:table-cell table:number-columns-repeated="16381"/>
        </table:table-row>
        <table:table-row table:style-name="ro7">
          <table:table-cell office:value-type="string" table:style-name="ce1">
            <text:p>2015-17</text:p>
          </table:table-cell>
          <table:table-cell office:value-type="string" table:style-name="ce14">
            <text:p>Gwell gen i beidio dweud</text:p>
          </table:table-cell>
          <table:table-cell office:value-type="float" office:value="0" table:style-name="ce16">
            <text:p>0</text:p>
          </table:table-cell>
          <table:table-cell table:number-columns-repeated="16381"/>
        </table:table-row>
        <table:table-row table:style-name="ro4">
          <table:table-cell office:value-type="string" table:style-name="ce48">
            <text:p>2015-17</text:p>
          </table:table-cell>
          <table:table-cell office:value-type="string" table:style-name="ce41">
            <text:p>Dim data</text:p>
          </table:table-cell>
          <table:table-cell office:value-type="float" office:value="0" table:style-name="ce42">
            <text:p>0</text:p>
          </table:table-cell>
          <table:table-cell table:number-columns-repeated="16381"/>
        </table:table-row>
        <table:table-row table:style-name="ro4">
          <table:table-cell office:value-type="string" table:style-name="ce1">
            <text:p>2015-18</text:p>
          </table:table-cell>
          <table:table-cell office:value-type="string" table:style-name="ce14">
            <text:p>Llai na 35 oed</text:p>
          </table:table-cell>
          <table:table-cell office:value-type="float" office:value="20" table:style-name="ce16">
            <text:p>20</text:p>
          </table:table-cell>
          <table:table-cell table:number-columns-repeated="16381"/>
        </table:table-row>
        <table:table-row table:style-name="ro4">
          <table:table-cell office:value-type="string" table:style-name="ce1">
            <text:p>2015-18</text:p>
          </table:table-cell>
          <table:table-cell office:value-type="string" table:style-name="ce14">
            <text:p>35 i 54 oed</text:p>
          </table:table-cell>
          <table:table-cell office:value-type="float" office:value="20" table:style-name="ce16">
            <text:p>20</text:p>
          </table:table-cell>
          <table:table-cell table:number-columns-repeated="16381"/>
        </table:table-row>
        <table:table-row table:style-name="ro4">
          <table:table-cell office:value-type="string" table:style-name="ce1">
            <text:p>2015-18</text:p>
          </table:table-cell>
          <table:table-cell office:value-type="string" table:style-name="ce14">
            <text:p>55 oed a throsodd</text:p>
          </table:table-cell>
          <table:table-cell office:value-type="float" office:value="20" table:style-name="ce16">
            <text:p>20</text:p>
          </table:table-cell>
          <table:table-cell table:number-columns-repeated="16381"/>
        </table:table-row>
        <table:table-row table:style-name="ro7">
          <table:table-cell office:value-type="string" table:style-name="ce1">
            <text:p>2015-18</text:p>
          </table:table-cell>
          <table:table-cell office:value-type="string" table:style-name="ce14">
            <text:p>Gwell gen i beidio dweud</text:p>
          </table:table-cell>
          <table:table-cell office:value-type="string" table:style-name="ce16">
            <text:p>\</text:p>
          </table:table-cell>
          <table:table-cell table:number-columns-repeated="16381"/>
        </table:table-row>
        <table:table-row table:style-name="ro4">
          <table:table-cell office:value-type="string" table:style-name="ce48">
            <text:p>2015-18</text:p>
          </table:table-cell>
          <table:table-cell office:value-type="string" table:style-name="ce29">
            <text:p>Dim data</text:p>
          </table:table-cell>
          <table:table-cell office:value-type="string" table:style-name="ce30">
            <text:p>\</text:p>
          </table:table-cell>
          <table:table-cell table:number-columns-repeated="16381"/>
        </table:table-row>
        <table:table-row table:style-name="ro4">
          <table:table-cell office:value-type="string" table:style-name="ce1">
            <text:p>2016-19</text:p>
          </table:table-cell>
          <table:table-cell office:value-type="string" table:style-name="ce14">
            <text:p>Llai na 35 oed</text:p>
          </table:table-cell>
          <table:table-cell office:value-type="float" office:value="30" table:style-name="ce16">
            <text:p>30</text:p>
          </table:table-cell>
          <table:table-cell table:number-columns-repeated="16381"/>
        </table:table-row>
        <table:table-row table:style-name="ro4">
          <table:table-cell office:value-type="string" table:style-name="ce1">
            <text:p>2016-19</text:p>
          </table:table-cell>
          <table:table-cell office:value-type="string" table:style-name="ce14">
            <text:p>35 i 54 oed</text:p>
          </table:table-cell>
          <table:table-cell office:value-type="float" office:value="20" table:style-name="ce16">
            <text:p>20</text:p>
          </table:table-cell>
          <table:table-cell table:number-columns-repeated="16381"/>
        </table:table-row>
        <table:table-row table:style-name="ro4">
          <table:table-cell office:value-type="string" table:style-name="ce1">
            <text:p>2016-19</text:p>
          </table:table-cell>
          <table:table-cell office:value-type="string" table:style-name="ce14">
            <text:p>55 oed a throsodd</text:p>
          </table:table-cell>
          <table:table-cell office:value-type="float" office:value="20" table:style-name="ce16">
            <text:p>20</text:p>
          </table:table-cell>
          <table:table-cell table:number-columns-repeated="16381"/>
        </table:table-row>
        <table:table-row table:style-name="ro7">
          <table:table-cell office:value-type="string" table:style-name="ce1">
            <text:p>2016-19</text:p>
          </table:table-cell>
          <table:table-cell office:value-type="string" table:style-name="ce14">
            <text:p>Gwell gen i beidio dweud</text:p>
          </table:table-cell>
          <table:table-cell office:value-type="string" table:style-name="ce16">
            <text:p>\</text:p>
          </table:table-cell>
          <table:table-cell table:number-columns-repeated="16381"/>
        </table:table-row>
        <table:table-row table:style-name="ro4">
          <table:table-cell office:value-type="string" table:style-name="ce48">
            <text:p>2016-19</text:p>
          </table:table-cell>
          <table:table-cell office:value-type="string" table:style-name="ce29">
            <text:p>Dim data</text:p>
          </table:table-cell>
          <table:table-cell office:value-type="string" table:style-name="ce30">
            <text:p>\</text:p>
          </table:table-cell>
          <table:table-cell table:number-columns-repeated="16381"/>
        </table:table-row>
        <table:table-row table:style-name="ro4">
          <table:table-cell office:value-type="string" table:style-name="ce1">
            <text:p>2017-20</text:p>
          </table:table-cell>
          <table:table-cell office:value-type="string" table:style-name="ce14">
            <text:p>Llai na 35 oed</text:p>
          </table:table-cell>
          <table:table-cell office:value-type="float" office:value="30" table:style-name="ce31">
            <text:p>30</text:p>
          </table:table-cell>
          <table:table-cell table:number-columns-repeated="16381"/>
        </table:table-row>
        <table:table-row table:style-name="ro4">
          <table:table-cell office:value-type="string" table:style-name="ce1">
            <text:p>2017-20</text:p>
          </table:table-cell>
          <table:table-cell office:value-type="string" table:style-name="ce14">
            <text:p>35 i 54 oed</text:p>
          </table:table-cell>
          <table:table-cell office:value-type="float" office:value="20" table:style-name="ce19">
            <text:p>20</text:p>
          </table:table-cell>
          <table:table-cell table:number-columns-repeated="16381"/>
        </table:table-row>
        <table:table-row table:style-name="ro4">
          <table:table-cell office:value-type="string" table:style-name="ce1">
            <text:p>2017-20</text:p>
          </table:table-cell>
          <table:table-cell office:value-type="string" table:style-name="ce14">
            <text:p>55 oed a throsodd</text:p>
          </table:table-cell>
          <table:table-cell office:value-type="float" office:value="10" table:style-name="ce19">
            <text:p>10</text:p>
          </table:table-cell>
          <table:table-cell table:number-columns-repeated="16381"/>
        </table:table-row>
        <table:table-row table:style-name="ro7">
          <table:table-cell office:value-type="string" table:style-name="ce1">
            <text:p>2017-20</text:p>
          </table:table-cell>
          <table:table-cell office:value-type="string" table:style-name="ce14">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7-20</text:p>
          </table:table-cell>
          <table:table-cell office:value-type="string" table:style-name="ce29">
            <text:p>Dim data</text:p>
          </table:table-cell>
          <table:table-cell office:value-type="float" office:value="10" table:style-name="ce32">
            <text:p>10</text:p>
          </table:table-cell>
          <table:table-cell table:number-columns-repeated="16381"/>
        </table:table-row>
        <table:table-row table:style-name="ro4">
          <table:table-cell office:value-type="string" table:style-name="ce1">
            <text:p>2018-21</text:p>
          </table:table-cell>
          <table:table-cell office:value-type="string" table:style-name="ce14">
            <text:p>Llai na 35 oed</text:p>
          </table:table-cell>
          <table:table-cell office:value-type="float" office:value="40" table:style-name="ce19">
            <text:p>40</text:p>
          </table:table-cell>
          <table:table-cell table:number-columns-repeated="16381"/>
        </table:table-row>
        <table:table-row table:style-name="ro4">
          <table:table-cell office:value-type="string" table:style-name="ce1">
            <text:p>2018-21</text:p>
          </table:table-cell>
          <table:table-cell office:value-type="string" table:style-name="ce14">
            <text:p>35 i 54 oed</text:p>
          </table:table-cell>
          <table:table-cell office:value-type="float" office:value="30" table:style-name="ce19">
            <text:p>30</text:p>
          </table:table-cell>
          <table:table-cell table:number-columns-repeated="16381"/>
        </table:table-row>
        <table:table-row table:style-name="ro4">
          <table:table-cell office:value-type="string" table:style-name="ce1">
            <text:p>2018-21</text:p>
          </table:table-cell>
          <table:table-cell office:value-type="string" table:style-name="ce14">
            <text:p>55 oed a throsodd</text:p>
          </table:table-cell>
          <table:table-cell office:value-type="float" office:value="30" table:style-name="ce19">
            <text:p>30</text:p>
          </table:table-cell>
          <table:table-cell table:number-columns-repeated="16381"/>
        </table:table-row>
        <table:table-row table:style-name="ro7">
          <table:table-cell office:value-type="string" table:style-name="ce1">
            <text:p>2018-21</text:p>
          </table:table-cell>
          <table:table-cell office:value-type="string" table:style-name="ce14">
            <text:p>Gwell gen i beidio dweud</text:p>
          </table:table-cell>
          <table:table-cell office:value-type="float" office:value="0" table:style-name="ce19">
            <text:p>0</text:p>
          </table:table-cell>
          <table:table-cell table:number-columns-repeated="16381"/>
        </table:table-row>
        <table:table-row table:style-name="ro4">
          <table:table-cell office:value-type="string" table:style-name="ce48">
            <text:p>2018-21</text:p>
          </table:table-cell>
          <table:table-cell office:value-type="string" table:style-name="ce41">
            <text:p>Dim data</text:p>
          </table:table-cell>
          <table:table-cell office:value-type="string" table:style-name="ce46">
            <text:p>*</text:p>
          </table:table-cell>
          <table:table-cell table:number-columns-repeated="16381"/>
        </table:table-row>
        <table:table-row table:number-rows-repeated="1048548" table:style-name="ro4">
          <table:table-cell table:number-columns-repeated="16384"/>
        </table:table-row>
      </table:table>
      <table:table table:name="Tabl_5_Anabledd_(nam)" table:style-name="ta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pa un a ydynt yn teimlo bod ganddynt anabledd neu nam, 2018-21</text:p>
          </table:table-cell>
          <table:table-cell table:number-columns-repeated="16383" table:style-name="ce1"/>
        </table:table-row>
        <table:table-row table:style-name="ro3">
          <table:table-cell table:number-columns-repeated="16384" table:style-name="ce1"/>
        </table:table-row>
        <table:table-row table:style-name="ro4">
          <table:table-cell office:value-type="string" table:style-name="ce48">
            <text:p>Blwyddyn</text:p>
          </table:table-cell>
          <table:table-cell office:value-type="string" table:style-name="ce29">
            <text:p>Anabledd/amhariad</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48">
            <text:p>2015-17</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8</text:p>
          </table:table-cell>
          <table:table-cell office:value-type="string" table:style-name="ce1">
            <text:p>Na</text:p>
          </table:table-cell>
          <table:table-cell office:value-type="float" office:value="40" table:style-name="ce15">
            <text:p>4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48">
            <text:p>2015-18</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6-19</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1">
            <text:p>Na</text:p>
          </table:table-cell>
          <table:table-cell office:value-type="float" office:value="50" table:style-name="ce15">
            <text:p>5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s/></text:p>
          </table:table-cell>
          <table:table-cell table:number-columns-repeated="16381"/>
        </table:table-row>
        <table:table-row table:style-name="ro4">
          <table:table-cell office:value-type="string" table:style-name="ce48">
            <text:p>2016-19</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7-20</text:p>
          </table:table-cell>
          <table:table-cell office:value-type="string" table:style-name="ce1">
            <text:p>Ie</text:p>
          </table:table-cell>
          <table:table-cell office:value-type="float" office:value="10" table:style-name="ce35">
            <text:p>10</text:p>
          </table:table-cell>
          <table:table-cell table:number-columns-repeated="16381"/>
        </table:table-row>
        <table:table-row table:style-name="ro4">
          <table:table-cell office:value-type="string" table:style-name="ce1">
            <text:p>2017-20</text:p>
          </table:table-cell>
          <table:table-cell office:value-type="string" table:style-name="ce1">
            <text:p>Na</text:p>
          </table:table-cell>
          <table:table-cell office:value-type="float" office:value="60" table:style-name="ce13">
            <text:p>6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36">
            <text:p>*</text:p>
          </table:table-cell>
          <table:table-cell table:number-columns-repeated="16381"/>
        </table:table-row>
        <table:table-row table:style-name="ro4">
          <table:table-cell office:value-type="string" table:style-name="ce48">
            <text:p>2017-20</text:p>
          </table:table-cell>
          <table:table-cell office:value-type="string" table:style-name="ce33">
            <text:p>Dim data</text:p>
          </table:table-cell>
          <table:table-cell office:value-type="string" table:style-name="ce37">
            <text:p>*</text:p>
          </table:table-cell>
          <table:table-cell table:number-columns-repeated="16381"/>
        </table:table-row>
        <table:table-row table:style-name="ro4">
          <table:table-cell office:value-type="string" table:style-name="ce1">
            <text:p>2018-21</text:p>
          </table:table-cell>
          <table:table-cell office:value-type="string" table:style-name="ce1">
            <text:p>Ie</text:p>
          </table:table-cell>
          <table:table-cell office:value-type="float" office:value="10" table:style-name="ce13">
            <text:p>10</text:p>
          </table:table-cell>
          <table:table-cell table:number-columns-repeated="16381"/>
        </table:table-row>
        <table:table-row table:style-name="ro4">
          <table:table-cell office:value-type="string" table:style-name="ce1">
            <text:p>2018-21</text:p>
          </table:table-cell>
          <table:table-cell office:value-type="string" table:style-name="ce1">
            <text:p>Na</text:p>
          </table:table-cell>
          <table:table-cell office:value-type="float" office:value="70" table:style-name="ce13">
            <text:p>7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8-21</text:p>
          </table:table-cell>
          <table:table-cell office:value-type="string" table:style-name="ce33">
            <text:p>Dim data</text:p>
          </table:table-cell>
          <table:table-cell office:value-type="float" office:value="20" table:style-name="ce43">
            <text:p>20</text:p>
          </table:table-cell>
          <table:table-cell table:number-columns-repeated="16381"/>
        </table:table-row>
        <table:table-row table:number-rows-repeated="1048553" table:style-name="ro4">
          <table:table-cell table:number-columns-repeated="16384"/>
        </table:table-row>
      </table:table>
      <table:table table:name="Tabl_6_Ethnigrwydd" table:style-name="ta2">
        <table:table-column table:style-name="co18" table:default-cell-style-name="ce1"/>
        <table:table-column table:style-name="co19" table:default-cell-style-name="ce1"/>
        <table:table-column table:style-name="co20"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Ethnigrwydd, 2018-21</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48">
            <text:p>Blwyddyn</text:p>
          </table:table-cell>
          <table:table-cell office:value-type="string" table:style-name="ce29">
            <text:p>Ethnigrwydd</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1">
            <text:p>Gwyn<text:s/></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7</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1">
            <text:p>Gwyn<text:s/></text:p>
          </table:table-cell>
          <table:table-cell office:value-type="float" office:value="40" table:style-name="ce15">
            <text:p>40</text:p>
          </table:table-cell>
          <table:table-cell table:number-columns-repeated="16381"/>
        </table:table-row>
        <table:table-row table:style-name="ro4">
          <table:table-cell office:value-type="string" table:style-name="ce1">
            <text:p>2015-18</text:p>
          </table:table-cell>
          <table:table-cell office:value-type="string" table:style-name="ce1">
            <text:p>BAME</text:p>
          </table:table-cell>
          <table:table-cell office:value-type="string" table:style-name="ce19">
            <text:p>*</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8</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6-19</text:p>
          </table:table-cell>
          <table:table-cell office:value-type="string" table:style-name="ce1">
            <text:p>Gwyn<text:s/></text:p>
          </table:table-cell>
          <table:table-cell office:value-type="float" office:value="60" table:style-name="ce15">
            <text:p>60</text:p>
          </table:table-cell>
          <table:table-cell table:number-columns-repeated="16381"/>
        </table:table-row>
        <table:table-row table:style-name="ro4">
          <table:table-cell office:value-type="string" table:style-name="ce1">
            <text:p>2016-19</text:p>
          </table:table-cell>
          <table:table-cell office:value-type="string" table:style-name="ce1">
            <text:p>BAME</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6-19</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7-20</text:p>
          </table:table-cell>
          <table:table-cell office:value-type="string" table:style-name="ce1">
            <text:p>Gwyn<text:s/></text:p>
          </table:table-cell>
          <table:table-cell office:value-type="float" office:value="60" table:style-name="ce31">
            <text:p>60</text:p>
          </table:table-cell>
          <table:table-cell table:number-columns-repeated="16381"/>
        </table:table-row>
        <table:table-row table:style-name="ro4">
          <table:table-cell office:value-type="string" table:style-name="ce1">
            <text:p>2017-20</text:p>
          </table:table-cell>
          <table:table-cell office:value-type="string" table:style-name="ce1">
            <text:p>BAME</text:p>
          </table:table-cell>
          <table:table-cell office:value-type="string" table:style-name="ce19">
            <text:p>*</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7-20</text:p>
          </table:table-cell>
          <table:table-cell office:value-type="string" table:style-name="ce33">
            <text:p>Dim data</text:p>
          </table:table-cell>
          <table:table-cell office:value-type="string" table:style-name="ce32">
            <text:p>*</text:p>
          </table:table-cell>
          <table:table-cell table:number-columns-repeated="16381"/>
        </table:table-row>
        <table:table-row table:style-name="ro4">
          <table:table-cell office:value-type="string" table:style-name="ce1">
            <text:p>2018-21</text:p>
          </table:table-cell>
          <table:table-cell office:value-type="string" table:style-name="ce1">
            <text:p>Gwyn<text:s/></text:p>
          </table:table-cell>
          <table:table-cell office:value-type="float" office:value="70" table:style-name="ce19">
            <text:p>70</text:p>
          </table:table-cell>
          <table:table-cell table:number-columns-repeated="16381"/>
        </table:table-row>
        <table:table-row table:style-name="ro4">
          <table:table-cell office:value-type="string" table:style-name="ce1">
            <text:p>2018-21</text:p>
          </table:table-cell>
          <table:table-cell office:value-type="string" table:style-name="ce1">
            <text:p>BAME</text:p>
          </table:table-cell>
          <table:table-cell office:value-type="string" table:style-name="ce19">
            <text:p>*</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8-21</text:p>
          </table:table-cell>
          <table:table-cell office:value-type="string" table:style-name="ce48">
            <text:p>Dim data</text:p>
          </table:table-cell>
          <table:table-cell office:value-type="float" office:value="20" table:style-name="ce46">
            <text:p>20</text:p>
          </table:table-cell>
          <table:table-cell table:number-columns-repeated="16381"/>
        </table:table-row>
        <table:table-row table:number-rows-repeated="1048553" table:style-name="ro4">
          <table:table-cell table:number-columns-repeated="16384"/>
        </table:table-row>
      </table:table>
      <table:table table:name="Tabl_7_Crefydd_neu_Gred" table:style-name="ta1">
        <table:table-column table:style-name="co21" table:default-cell-style-name="ce1"/>
        <table:table-column table:style-name="co22" table:default-cell-style-name="ce1"/>
        <table:table-column table:style-name="co23"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Crefydd neu Gred, 2018-21</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48">
            <text:p>Blwyddyn</text:p>
          </table:table-cell>
          <table:table-cell office:value-type="string" table:style-name="ce29">
            <text:p>Crefydd/gred</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1">
            <text:p>Cristnogol</text:p>
          </table:table-cell>
          <table:table-cell office:value-type="float" office:value="10" table:style-name="ce1">
            <text:p>10</text:p>
          </table:table-cell>
          <table:table-cell table:number-columns-repeated="16381"/>
        </table:table-row>
        <table:table-row table:style-name="ro4">
          <table:table-cell office:value-type="string" table:style-name="ce1">
            <text:p>2015-17</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5-17</text:p>
          </table:table-cell>
          <table:table-cell office:value-type="string" table:style-name="ce1">
            <text:p>Dim crefydd na chred</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7</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1">
            <text:p>Cristnogol</text:p>
          </table:table-cell>
          <table:table-cell office:value-type="float" office:value="20" table:style-name="ce1">
            <text:p>20</text:p>
          </table:table-cell>
          <table:table-cell table:number-columns-repeated="16381"/>
        </table:table-row>
        <table:table-row table:style-name="ro4">
          <table:table-cell office:value-type="string" table:style-name="ce1">
            <text:p>2015-18</text:p>
          </table:table-cell>
          <table:table-cell office:value-type="string" table:style-name="ce1">
            <text:p>Crefydd neu gred arall</text:p>
          </table:table-cell>
          <table:table-cell office:value-type="string" table:style-name="ce15">
            <text:p>*</text:p>
          </table:table-cell>
          <table:table-cell table:number-columns-repeated="16381"/>
        </table:table-row>
        <table:table-row table:style-name="ro4">
          <table:table-cell office:value-type="string" table:style-name="ce1">
            <text:p>2015-18</text:p>
          </table:table-cell>
          <table:table-cell office:value-type="string" table:style-name="ce1">
            <text:p>Dim crefydd na chred</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8</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6-19</text:p>
          </table:table-cell>
          <table:table-cell office:value-type="string" table:style-name="ce1">
            <text:p>Cristnogol</text:p>
          </table:table-cell>
          <table:table-cell office:value-type="float" office:value="30" table:style-name="ce1">
            <text:p>30</text:p>
          </table:table-cell>
          <table:table-cell table:number-columns-repeated="16381"/>
        </table:table-row>
        <table:table-row table:style-name="ro4">
          <table:table-cell office:value-type="string" table:style-name="ce1">
            <text:p>2016-19</text:p>
          </table:table-cell>
          <table:table-cell office:value-type="string" table:style-name="ce1">
            <text:p>Crefydd neu gred arall</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1">
            <text:p>Dim crefydd na chred</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6-19</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7-20</text:p>
          </table:table-cell>
          <table:table-cell office:value-type="string" table:style-name="ce1">
            <text:p>Cristnogol</text:p>
          </table:table-cell>
          <table:table-cell office:value-type="float" office:value="30" table:style-name="ce31">
            <text:p>30</text:p>
          </table:table-cell>
          <table:table-cell table:number-columns-repeated="16381"/>
        </table:table-row>
        <table:table-row table:style-name="ro4">
          <table:table-cell office:value-type="string" table:style-name="ce1">
            <text:p>2017-20</text:p>
          </table:table-cell>
          <table:table-cell office:value-type="string" table:style-name="ce1">
            <text:p>Crefydd neu gred arall</text:p>
          </table:table-cell>
          <table:table-cell office:value-type="float" office:value="10" table:style-name="ce19">
            <text:p>10</text:p>
          </table:table-cell>
          <table:table-cell table:number-columns-repeated="16381"/>
        </table:table-row>
        <table:table-row table:style-name="ro4">
          <table:table-cell office:value-type="string" table:style-name="ce1">
            <text:p>2017-20</text:p>
          </table:table-cell>
          <table:table-cell office:value-type="string" table:style-name="ce1">
            <text:p>Dim crefydd na chred</text:p>
          </table:table-cell>
          <table:table-cell office:value-type="float" office:value="30" table:style-name="ce19">
            <text:p>3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float" office:value="10" table:style-name="ce19">
            <text:p>10</text:p>
          </table:table-cell>
          <table:table-cell table:number-columns-repeated="16381"/>
        </table:table-row>
        <table:table-row table:style-name="ro4">
          <table:table-cell office:value-type="string" table:style-name="ce48">
            <text:p>2017-20</text:p>
          </table:table-cell>
          <table:table-cell office:value-type="string" table:style-name="ce33">
            <text:p>Dim data</text:p>
          </table:table-cell>
          <table:table-cell office:value-type="string" table:style-name="ce32">
            <text:p>*</text:p>
          </table:table-cell>
          <table:table-cell table:number-columns-repeated="16381"/>
        </table:table-row>
        <table:table-row table:style-name="ro4">
          <table:table-cell office:value-type="string" table:style-name="ce1">
            <text:p>2018-21</text:p>
          </table:table-cell>
          <table:table-cell office:value-type="string" table:style-name="ce1">
            <text:p>Cristnogol</text:p>
          </table:table-cell>
          <table:table-cell office:value-type="float" office:value="30" table:style-name="ce19">
            <text:p>30</text:p>
          </table:table-cell>
          <table:table-cell table:number-columns-repeated="16381"/>
        </table:table-row>
        <table:table-row table:style-name="ro4">
          <table:table-cell office:value-type="string" table:style-name="ce1">
            <text:p>2018-21</text:p>
          </table:table-cell>
          <table:table-cell office:value-type="string" table:style-name="ce1">
            <text:p>Crefydd neu gred arall</text:p>
          </table:table-cell>
          <table:table-cell office:value-type="float" office:value="10" table:style-name="ce19">
            <text:p>10</text:p>
          </table:table-cell>
          <table:table-cell table:number-columns-repeated="16381"/>
        </table:table-row>
        <table:table-row table:style-name="ro4">
          <table:table-cell office:value-type="string" table:style-name="ce1">
            <text:p>2018-21</text:p>
          </table:table-cell>
          <table:table-cell office:value-type="string" table:style-name="ce1">
            <text:p>Dim crefydd na chred</text:p>
          </table:table-cell>
          <table:table-cell office:value-type="float" office:value="30" table:style-name="ce19">
            <text:p>30</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8-21</text:p>
          </table:table-cell>
          <table:table-cell office:value-type="string" table:style-name="ce48">
            <text:p>Dim data</text:p>
          </table:table-cell>
          <table:table-cell office:value-type="float" office:value="20" table:style-name="ce46">
            <text:p>20</text:p>
          </table:table-cell>
          <table:table-cell table:number-columns-repeated="16381"/>
        </table:table-row>
        <table:table-row table:number-rows-repeated="1048548" table:style-name="ro4">
          <table:table-cell table:number-columns-repeated="16384"/>
        </table:table-row>
      </table:table>
      <table:table table:name="Tabl_8_Cyfeiriadedd-Rhywiol" table:style-name="ta1">
        <table:table-column table:style-name="co24" table:default-cell-style-name="ce1"/>
        <table:table-column table:style-name="co25" table:default-cell-style-name="ce1"/>
        <table:table-column table:style-name="co26"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Cyfeiriadedd Rhywiol, 2018-21</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4">
          <table:table-cell office:value-type="string" table:style-name="ce48">
            <text:p>Blwyddyn</text:p>
          </table:table-cell>
          <table:table-cell office:value-type="string" table:style-name="ce33">
            <text:p>Cyfeiriadedd rhywiol</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1">
            <text:p>Heterorywiol</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1">
            <text:p>Lesbiad / Hoyw / Deurwyiol / Arall</text:p>
          </table:table-cell>
          <table:table-cell office:value-type="float" office:value="0" table:style-name="ce15">
            <text:p>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7</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1">
            <text:p>Heterorywiol</text:p>
          </table:table-cell>
          <table:table-cell office:value-type="float" office:value="0" table:style-name="ce15">
            <text:p>0</text:p>
          </table:table-cell>
          <table:table-cell table:number-columns-repeated="16381"/>
        </table:table-row>
        <table:table-row table:style-name="ro4">
          <table:table-cell office:value-type="string" table:style-name="ce1">
            <text:p>2015-18</text:p>
          </table:table-cell>
          <table:table-cell office:value-type="string" table:style-name="ce1">
            <text:p>Lesbiad / Hoyw / Deurwyiol / Arall</text:p>
          </table:table-cell>
          <table:table-cell office:value-type="float" office:value="0" table:style-name="ce15">
            <text:p>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8</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6-19</text:p>
          </table:table-cell>
          <table:table-cell office:value-type="string" table:style-name="ce1">
            <text:p>Heterorywiol</text:p>
          </table:table-cell>
          <table:table-cell office:value-type="float" office:value="60" table:style-name="ce15">
            <text:p>60</text:p>
          </table:table-cell>
          <table:table-cell table:number-columns-repeated="16381"/>
        </table:table-row>
        <table:table-row table:style-name="ro4">
          <table:table-cell office:value-type="string" table:style-name="ce1">
            <text:p>2016-19</text:p>
          </table:table-cell>
          <table:table-cell office:value-type="string" table:style-name="ce1">
            <text:p>Lesbiad / Hoyw / Deurwyiol / Arall</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6-19</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7-20</text:p>
          </table:table-cell>
          <table:table-cell office:value-type="string" table:style-name="ce1">
            <text:p>Heterorywiol</text:p>
          </table:table-cell>
          <table:table-cell office:value-type="float" office:value="10" table:style-name="ce19">
            <text:p>10</text:p>
          </table:table-cell>
          <table:table-cell table:number-columns-repeated="16381"/>
        </table:table-row>
        <table:table-row table:style-name="ro4">
          <table:table-cell office:value-type="string" table:style-name="ce1">
            <text:p>2017-20</text:p>
          </table:table-cell>
          <table:table-cell office:value-type="string" table:style-name="ce1">
            <text:p>Lesbiad / Hoyw / Deurwyiol / Arall</text:p>
          </table:table-cell>
          <table:table-cell office:value-type="float" office:value="0" table:style-name="ce19">
            <text:p>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7-20</text:p>
          </table:table-cell>
          <table:table-cell office:value-type="string" table:style-name="ce33">
            <text:p>Dim data</text:p>
          </table:table-cell>
          <table:table-cell office:value-type="float" office:value="60" table:style-name="ce32">
            <text:p>60</text:p>
          </table:table-cell>
          <table:table-cell table:number-columns-repeated="16381"/>
        </table:table-row>
        <table:table-row table:style-name="ro4">
          <table:table-cell office:value-type="string" table:style-name="ce1">
            <text:p>2018-21</text:p>
          </table:table-cell>
          <table:table-cell office:value-type="string" table:style-name="ce1">
            <text:p>Heterorywiol</text:p>
          </table:table-cell>
          <table:table-cell office:value-type="float" office:value="20" table:style-name="ce19">
            <text:p>20</text:p>
          </table:table-cell>
          <table:table-cell table:number-columns-repeated="16381"/>
        </table:table-row>
        <table:table-row table:style-name="ro4">
          <table:table-cell office:value-type="string" table:style-name="ce1">
            <text:p>2018-21</text:p>
          </table:table-cell>
          <table:table-cell office:value-type="string" table:style-name="ce1">
            <text:p>Lesbiad / Hoyw / Deurwyiol / Arall</text:p>
          </table:table-cell>
          <table:table-cell office:value-type="string" table:style-name="ce19">
            <text:p>*</text:p>
          </table:table-cell>
          <table:table-cell table:number-columns-repeated="16381"/>
        </table:table-row>
        <table:table-row table:style-name="ro4">
          <table:table-cell office:value-type="string" table:style-name="ce1">
            <text:p>2018-21</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8-21</text:p>
          </table:table-cell>
          <table:table-cell office:value-type="string" table:style-name="ce48">
            <text:p>Dim data</text:p>
          </table:table-cell>
          <table:table-cell office:value-type="float" office:value="70" table:style-name="ce46">
            <text:p>70</text:p>
          </table:table-cell>
          <table:table-cell table:number-columns-repeated="16381"/>
        </table:table-row>
        <table:table-row table:number-rows-repeated="1048553" table:style-name="ro4">
          <table:table-cell table:number-columns-repeated="16384"/>
        </table:table-row>
      </table:table>
      <table:table table:name="Tabl_9_Priodas_a_Phartner_Sifil" table:style-name="ta1">
        <table:table-column table:style-name="co3" table:default-cell-style-name="ce1"/>
        <table:table-column table:style-name="co27" table:default-cell-style-name="ce1"/>
        <table:table-column table:style-name="co28" table:default-cell-style-name="ce15"/>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ol statws Priodas neu Bartneriaeth Sifil, 2018-21</text:p>
          </table:table-cell>
          <table:table-cell table:style-name="ce1"/>
          <table:table-cell table:style-name="ce15"/>
          <table:table-cell table:number-columns-repeated="16381"/>
        </table:table-row>
        <table:table-row table:style-name="ro3">
          <table:table-cell table:number-columns-repeated="2" table:style-name="ce1"/>
          <table:table-cell table:style-name="ce15"/>
          <table:table-cell table:number-columns-repeated="16381"/>
        </table:table-row>
        <table:table-row table:style-name="ro7">
          <table:table-cell office:value-type="string" table:style-name="ce48">
            <text:p>Blwyddyn</text:p>
          </table:table-cell>
          <table:table-cell office:value-type="string" table:style-name="ce29">
            <text:p>Yn briod/mewn partneriaeth sifil</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1">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Na</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7</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1">
            <text:p>Ie</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8</text:p>
          </table:table-cell>
          <table:table-cell office:value-type="string" table:style-name="ce33">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6-19</text:p>
          </table:table-cell>
          <table:table-cell office:value-type="string" table:style-name="ce1">
            <text:p>Ie</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Na</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1">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6-19</text:p>
          </table:table-cell>
          <table:table-cell office:value-type="string" table:style-name="ce33">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7-20</text:p>
          </table:table-cell>
          <table:table-cell office:value-type="string" table:style-name="ce1">
            <text:p>Ie</text:p>
          </table:table-cell>
          <table:table-cell office:value-type="float" office:value="30" table:style-name="ce19">
            <text:p>30</text:p>
          </table:table-cell>
          <table:table-cell table:number-columns-repeated="16381"/>
        </table:table-row>
        <table:table-row table:style-name="ro4">
          <table:table-cell office:value-type="string" table:style-name="ce1">
            <text:p>2017-20</text:p>
          </table:table-cell>
          <table:table-cell office:value-type="string" table:style-name="ce1">
            <text:p>Na</text:p>
          </table:table-cell>
          <table:table-cell office:value-type="float" office:value="40" table:style-name="ce19">
            <text:p>40</text:p>
          </table:table-cell>
          <table:table-cell table:number-columns-repeated="16381"/>
        </table:table-row>
        <table:table-row table:style-name="ro4">
          <table:table-cell office:value-type="string" table:style-name="ce1">
            <text:p>2017-20</text:p>
          </table:table-cell>
          <table:table-cell office:value-type="string" table:style-name="ce1">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7-20</text:p>
          </table:table-cell>
          <table:table-cell office:value-type="string" table:style-name="ce33">
            <text:p>Dim data</text:p>
          </table:table-cell>
          <table:table-cell office:value-type="float" office:value="0" table:style-name="ce32">
            <text:p>0</text:p>
          </table:table-cell>
          <table:table-cell table:number-columns-repeated="16381"/>
        </table:table-row>
        <table:table-row table:style-name="ro4">
          <table:table-cell office:value-type="string" table:style-name="ce1">
            <text:p>2018-21</text:p>
          </table:table-cell>
          <table:table-cell office:value-type="string" table:style-name="ce1">
            <text:p>Ie</text:p>
          </table:table-cell>
          <table:table-cell office:value-type="float" office:value="30" table:style-name="ce19">
            <text:p>30</text:p>
          </table:table-cell>
          <table:table-cell table:number-columns-repeated="16381"/>
        </table:table-row>
        <table:table-row table:style-name="ro4">
          <table:table-cell office:value-type="string" table:style-name="ce1">
            <text:p>2018-21</text:p>
          </table:table-cell>
          <table:table-cell office:value-type="string" table:style-name="ce1">
            <text:p>Na</text:p>
          </table:table-cell>
          <table:table-cell office:value-type="float" office:value="40" table:style-name="ce19">
            <text:p>40</text:p>
          </table:table-cell>
          <table:table-cell table:number-columns-repeated="16381"/>
        </table:table-row>
        <table:table-row table:style-name="ro4">
          <table:table-cell office:value-type="string" table:style-name="ce53">
            <text:p>2018-21</text:p>
          </table:table-cell>
          <table:table-cell office:value-type="string" table:style-name="ce53">
            <text:p>Gwell gen i beidio dweud</text:p>
          </table:table-cell>
          <table:table-cell office:value-type="string" table:style-name="ce54">
            <text:p>*</text:p>
          </table:table-cell>
          <table:table-cell table:number-columns-repeated="16381"/>
        </table:table-row>
        <table:table-row table:style-name="ro4">
          <table:table-cell office:value-type="string" table:style-name="ce48">
            <text:p>2018-21</text:p>
          </table:table-cell>
          <table:table-cell office:value-type="string" table:style-name="ce48">
            <text:p>Dim data</text:p>
          </table:table-cell>
          <table:table-cell office:value-type="float" office:value="20" table:style-name="ce46">
            <text:p>20</text:p>
          </table:table-cell>
          <table:table-cell table:number-columns-repeated="16381"/>
        </table:table-row>
        <table:table-row table:number-rows-repeated="1048553" table:style-name="ro4">
          <table:table-cell table:number-columns-repeated="16384"/>
        </table:table-row>
      </table:table>
      <table:table table:name="Tabl_10_Cyfrifoldebau_Gofalu" table:style-name="ta1">
        <table:table-column table:style-name="co29" table:default-cell-style-name="ce1"/>
        <table:table-column table:style-name="co13" table:default-cell-style-name="ce38"/>
        <table:table-column table:style-name="co30"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y rhai â chyfrifoldebau gofalu, 2018-21</text:p>
          </table:table-cell>
          <table:table-cell table:style-name="ce38"/>
          <table:table-cell table:number-columns-repeated="16382" table:style-name="ce1"/>
        </table:table-row>
        <table:table-row table:style-name="ro3">
          <table:table-cell table:style-name="ce1"/>
          <table:table-cell table:style-name="ce38"/>
          <table:table-cell table:number-columns-repeated="16382" table:style-name="ce1"/>
        </table:table-row>
        <table:table-row table:style-name="ro7">
          <table:table-cell office:value-type="string" table:style-name="ce48">
            <text:p>Blwyddyn</text:p>
          </table:table-cell>
          <table:table-cell office:value-type="string" table:style-name="ce39">
            <text:p>Cyfrifoldebau gofal</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38">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38">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7</text:p>
          </table:table-cell>
          <table:table-cell office:value-type="string" table:style-name="ce38">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7</text:p>
          </table:table-cell>
          <table:table-cell office:value-type="string" table:style-name="ce40">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38">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5-18</text:p>
          </table:table-cell>
          <table:table-cell office:value-type="string" table:style-name="ce38">
            <text:p>Na</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38">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8</text:p>
          </table:table-cell>
          <table:table-cell office:value-type="string" table:style-name="ce40">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6-19</text:p>
          </table:table-cell>
          <table:table-cell office:value-type="string" table:style-name="ce38">
            <text:p>Ie</text:p>
          </table:table-cell>
          <table:table-cell office:value-type="float" office:value="10" table:style-name="ce15">
            <text:p>10</text:p>
          </table:table-cell>
          <table:table-cell table:number-columns-repeated="16381"/>
        </table:table-row>
        <table:table-row table:style-name="ro4">
          <table:table-cell office:value-type="string" table:style-name="ce1">
            <text:p>2016-19</text:p>
          </table:table-cell>
          <table:table-cell office:value-type="string" table:style-name="ce38">
            <text:p>Na</text:p>
          </table:table-cell>
          <table:table-cell office:value-type="float" office:value="50" table:style-name="ce15">
            <text:p>50</text:p>
          </table:table-cell>
          <table:table-cell table:number-columns-repeated="16381"/>
        </table:table-row>
        <table:table-row table:style-name="ro4">
          <table:table-cell office:value-type="string" table:style-name="ce1">
            <text:p>2016-19</text:p>
          </table:table-cell>
          <table:table-cell office:value-type="string" table:style-name="ce38">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6-19</text:p>
          </table:table-cell>
          <table:table-cell office:value-type="string" table:style-name="ce40">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7-20</text:p>
          </table:table-cell>
          <table:table-cell office:value-type="string" table:style-name="ce38">
            <text:p>Ie</text:p>
          </table:table-cell>
          <table:table-cell office:value-type="float" office:value="10" table:style-name="ce19">
            <text:p>10</text:p>
          </table:table-cell>
          <table:table-cell table:number-columns-repeated="16381"/>
        </table:table-row>
        <table:table-row table:style-name="ro4">
          <table:table-cell office:value-type="string" table:style-name="ce1">
            <text:p>2017-20</text:p>
          </table:table-cell>
          <table:table-cell office:value-type="string" table:style-name="ce38">
            <text:p>Na</text:p>
          </table:table-cell>
          <table:table-cell office:value-type="float" office:value="50" table:style-name="ce19">
            <text:p>50</text:p>
          </table:table-cell>
          <table:table-cell table:number-columns-repeated="16381"/>
        </table:table-row>
        <table:table-row table:style-name="ro4">
          <table:table-cell office:value-type="string" table:style-name="ce1">
            <text:p>2017-20</text:p>
          </table:table-cell>
          <table:table-cell office:value-type="string" table:style-name="ce38">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7-20</text:p>
          </table:table-cell>
          <table:table-cell office:value-type="string" table:style-name="ce40">
            <text:p>Dim data</text:p>
          </table:table-cell>
          <table:table-cell office:value-type="string" table:style-name="ce32">
            <text:p>*</text:p>
          </table:table-cell>
          <table:table-cell table:number-columns-repeated="16381"/>
        </table:table-row>
        <table:table-row table:style-name="ro4">
          <table:table-cell office:value-type="string" table:style-name="ce1">
            <text:p>2018-21</text:p>
          </table:table-cell>
          <table:table-cell office:value-type="string" table:style-name="ce38">
            <text:p>Ie</text:p>
          </table:table-cell>
          <table:table-cell office:value-type="float" office:value="20" table:style-name="ce13">
            <text:p>20</text:p>
          </table:table-cell>
          <table:table-cell table:number-columns-repeated="16381"/>
        </table:table-row>
        <table:table-row table:style-name="ro4">
          <table:table-cell office:value-type="string" table:style-name="ce1">
            <text:p>2018-21</text:p>
          </table:table-cell>
          <table:table-cell office:value-type="string" table:style-name="ce38">
            <text:p>Na</text:p>
          </table:table-cell>
          <table:table-cell office:value-type="float" office:value="50" table:style-name="ce13">
            <text:p>50</text:p>
          </table:table-cell>
          <table:table-cell table:number-columns-repeated="16381"/>
        </table:table-row>
        <table:table-row table:style-name="ro4">
          <table:table-cell office:value-type="string" table:style-name="ce1">
            <text:p>2018-21</text:p>
          </table:table-cell>
          <table:table-cell office:value-type="string" table:style-name="ce38">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8-21</text:p>
          </table:table-cell>
          <table:table-cell office:value-type="string" table:style-name="ce55">
            <text:p>Dim data</text:p>
          </table:table-cell>
          <table:table-cell office:value-type="float" office:value="20" table:style-name="ce43">
            <text:p>20</text:p>
          </table:table-cell>
          <table:table-cell table:number-columns-repeated="16381"/>
        </table:table-row>
        <table:table-row table:number-rows-repeated="1048553" table:style-name="ro4">
          <table:table-cell table:number-columns-repeated="16384"/>
        </table:table-row>
      </table:table>
      <table:table table:name="Tabl_11_Hunaniaeth_Genedlaethol" table:style-name="ta1">
        <table:table-column table:style-name="co3" table:default-cell-style-name="ce1"/>
        <table:table-column table:style-name="co31" table:default-cell-style-name="ce38"/>
        <table:table-column table:style-name="co32" table:default-cell-style-name="ce1"/>
        <table:table-column table:style-name="co3" table:default-cell-style-name="ce1"/>
        <table:table-column table:style-name="co4" table:number-columns-repeated="16380" table:default-cell-style-name="ce1"/>
        <table:table-row table:style-name="ro5">
          <table:table-cell office:value-type="string" table:style-name="ce8">
            <text:p>Nifer y staff a adawodd Swyddfa Archwilio Cymru yn ôl Hunaniaeth Genedlaethol, 2018-21</text:p>
          </table:table-cell>
          <table:table-cell table:style-name="ce38"/>
          <table:table-cell table:number-columns-repeated="16382" table:style-name="ce1"/>
        </table:table-row>
        <table:table-row table:style-name="ro3">
          <table:table-cell table:style-name="ce1"/>
          <table:table-cell table:style-name="ce38"/>
          <table:table-cell table:number-columns-repeated="16382" table:style-name="ce1"/>
        </table:table-row>
        <table:table-row table:style-name="ro7">
          <table:table-cell office:value-type="string" table:style-name="ce48">
            <text:p>Blwyddyn</text:p>
          </table:table-cell>
          <table:table-cell office:value-type="string" table:style-name="ce39">
            <text:p>Hunaniaeth genedlaethol</text:p>
          </table:table-cell>
          <table:table-cell office:value-type="string" table:style-name="ce30">
            <text:p>Nifer</text:p>
          </table:table-cell>
          <table:table-cell table:number-columns-repeated="16381"/>
        </table:table-row>
        <table:table-row table:style-name="ro4">
          <table:table-cell office:value-type="string" table:style-name="ce1">
            <text:p>2015-17</text:p>
          </table:table-cell>
          <table:table-cell office:value-type="string" table:style-name="ce38">
            <text:p>Prydeinig</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38">
            <text:p>Cymreig</text:p>
          </table:table-cell>
          <table:table-cell office:value-type="float" office:value="10" table:style-name="ce15">
            <text:p>10</text:p>
          </table:table-cell>
          <table:table-cell table:number-columns-repeated="16381"/>
        </table:table-row>
        <table:table-row table:style-name="ro4">
          <table:table-cell office:value-type="string" table:style-name="ce1">
            <text:p>2015-17</text:p>
          </table:table-cell>
          <table:table-cell office:value-type="string" table:style-name="ce38">
            <text:p>Arall</text:p>
          </table:table-cell>
          <table:table-cell office:value-type="float" office:value="0" table:style-name="ce15">
            <text:p>0</text:p>
          </table:table-cell>
          <table:table-cell table:number-columns-repeated="16381"/>
        </table:table-row>
        <table:table-row table:style-name="ro4">
          <table:table-cell office:value-type="string" table:style-name="ce1">
            <text:p>2015-17</text:p>
          </table:table-cell>
          <table:table-cell office:value-type="string" table:style-name="ce38">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7</text:p>
          </table:table-cell>
          <table:table-cell office:value-type="string" table:style-name="ce40">
            <text:p>Dim data</text:p>
          </table:table-cell>
          <table:table-cell office:value-type="float" office:value="10" table:style-name="ce34">
            <text:p>10</text:p>
          </table:table-cell>
          <table:table-cell table:number-columns-repeated="16381"/>
        </table:table-row>
        <table:table-row table:style-name="ro4">
          <table:table-cell office:value-type="string" table:style-name="ce1">
            <text:p>2015-18</text:p>
          </table:table-cell>
          <table:table-cell office:value-type="string" table:style-name="ce38">
            <text:p>Prydeinig</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38">
            <text:p>Cymreig</text:p>
          </table:table-cell>
          <table:table-cell office:value-type="float" office:value="20" table:style-name="ce15">
            <text:p>20</text:p>
          </table:table-cell>
          <table:table-cell table:number-columns-repeated="16381"/>
        </table:table-row>
        <table:table-row table:style-name="ro4">
          <table:table-cell office:value-type="string" table:style-name="ce1">
            <text:p>2015-18</text:p>
          </table:table-cell>
          <table:table-cell office:value-type="string" table:style-name="ce38">
            <text:p>Arall</text:p>
          </table:table-cell>
          <table:table-cell office:value-type="string" table:style-name="ce15">
            <text:p>*</text:p>
          </table:table-cell>
          <table:table-cell table:number-columns-repeated="16381"/>
        </table:table-row>
        <table:table-row table:style-name="ro4">
          <table:table-cell office:value-type="string" table:style-name="ce1">
            <text:p>2015-18</text:p>
          </table:table-cell>
          <table:table-cell office:value-type="string" table:style-name="ce38">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5-18</text:p>
          </table:table-cell>
          <table:table-cell office:value-type="string" table:style-name="ce40">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6-19</text:p>
          </table:table-cell>
          <table:table-cell office:value-type="string" table:style-name="ce38">
            <text:p>Prydeinig</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38">
            <text:p>Cymreig</text:p>
          </table:table-cell>
          <table:table-cell office:value-type="float" office:value="30" table:style-name="ce15">
            <text:p>30</text:p>
          </table:table-cell>
          <table:table-cell table:number-columns-repeated="16381"/>
        </table:table-row>
        <table:table-row table:style-name="ro4">
          <table:table-cell office:value-type="string" table:style-name="ce1">
            <text:p>2016-19</text:p>
          </table:table-cell>
          <table:table-cell office:value-type="string" table:style-name="ce38">
            <text:p>Arall</text:p>
          </table:table-cell>
          <table:table-cell office:value-type="string" table:style-name="ce15">
            <text:p>*</text:p>
          </table:table-cell>
          <table:table-cell table:number-columns-repeated="16381"/>
        </table:table-row>
        <table:table-row table:style-name="ro4">
          <table:table-cell office:value-type="string" table:style-name="ce1">
            <text:p>2016-19</text:p>
          </table:table-cell>
          <table:table-cell office:value-type="string" table:style-name="ce38">
            <text:p>Gwell gen i beidio dweud</text:p>
          </table:table-cell>
          <table:table-cell office:value-type="string" table:style-name="ce15">
            <text:p>*</text:p>
          </table:table-cell>
          <table:table-cell table:number-columns-repeated="16381"/>
        </table:table-row>
        <table:table-row table:style-name="ro4">
          <table:table-cell office:value-type="string" table:style-name="ce48">
            <text:p>2016-19</text:p>
          </table:table-cell>
          <table:table-cell office:value-type="string" table:style-name="ce40">
            <text:p>Dim data</text:p>
          </table:table-cell>
          <table:table-cell office:value-type="float" office:value="20" table:style-name="ce34">
            <text:p>20</text:p>
          </table:table-cell>
          <table:table-cell table:number-columns-repeated="16381"/>
        </table:table-row>
        <table:table-row table:style-name="ro4">
          <table:table-cell office:value-type="string" table:style-name="ce1">
            <text:p>2017-20</text:p>
          </table:table-cell>
          <table:table-cell office:value-type="string" table:style-name="ce38">
            <text:p>Prydeinig</text:p>
          </table:table-cell>
          <table:table-cell office:value-type="float" office:value="40" table:style-name="ce19">
            <text:p>40</text:p>
          </table:table-cell>
          <table:table-cell table:number-columns-repeated="16381"/>
        </table:table-row>
        <table:table-row table:style-name="ro4">
          <table:table-cell office:value-type="string" table:style-name="ce1">
            <text:p>2017-20</text:p>
          </table:table-cell>
          <table:table-cell office:value-type="string" table:style-name="ce38">
            <text:p>Cymreig</text:p>
          </table:table-cell>
          <table:table-cell office:value-type="float" office:value="30" table:style-name="ce19">
            <text:p>30</text:p>
          </table:table-cell>
          <table:table-cell table:number-columns-repeated="16381"/>
        </table:table-row>
        <table:table-row table:style-name="ro4">
          <table:table-cell office:value-type="string" table:style-name="ce1">
            <text:p>2017-20</text:p>
          </table:table-cell>
          <table:table-cell office:value-type="string" table:style-name="ce38">
            <text:p>Arall</text:p>
          </table:table-cell>
          <table:table-cell office:value-type="string" table:style-name="ce19">
            <text:p>*</text:p>
          </table:table-cell>
          <table:table-cell table:number-columns-repeated="16381"/>
        </table:table-row>
        <table:table-row table:style-name="ro4">
          <table:table-cell office:value-type="string" table:style-name="ce1">
            <text:p>2017-20</text:p>
          </table:table-cell>
          <table:table-cell office:value-type="string" table:style-name="ce38">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7-20</text:p>
          </table:table-cell>
          <table:table-cell office:value-type="string" table:style-name="ce40">
            <text:p>Dim data</text:p>
          </table:table-cell>
          <table:table-cell office:value-type="string" table:style-name="ce32">
            <text:p>*</text:p>
          </table:table-cell>
          <table:table-cell table:number-columns-repeated="16381"/>
        </table:table-row>
        <table:table-row table:style-name="ro4">
          <table:table-cell office:value-type="string" table:style-name="ce1">
            <text:p>2018-21</text:p>
          </table:table-cell>
          <table:table-cell office:value-type="string" table:style-name="ce38">
            <text:p>Prydeinig</text:p>
          </table:table-cell>
          <table:table-cell office:value-type="float" office:value="40" table:style-name="ce19">
            <text:p>40</text:p>
          </table:table-cell>
          <table:table-cell table:number-columns-repeated="16381"/>
        </table:table-row>
        <table:table-row table:style-name="ro4">
          <table:table-cell office:value-type="string" table:style-name="ce1">
            <text:p>2018-21</text:p>
          </table:table-cell>
          <table:table-cell office:value-type="string" table:style-name="ce38">
            <text:p>Cymreig</text:p>
          </table:table-cell>
          <table:table-cell office:value-type="float" office:value="30" table:style-name="ce19">
            <text:p>30</text:p>
          </table:table-cell>
          <table:table-cell table:number-columns-repeated="16381"/>
        </table:table-row>
        <table:table-row table:style-name="ro4">
          <table:table-cell office:value-type="string" table:style-name="ce1">
            <text:p>2018-21</text:p>
          </table:table-cell>
          <table:table-cell office:value-type="string" table:style-name="ce38">
            <text:p>Arall</text:p>
          </table:table-cell>
          <table:table-cell office:value-type="string" table:style-name="ce19">
            <text:p>*</text:p>
          </table:table-cell>
          <table:table-cell table:number-columns-repeated="16381"/>
        </table:table-row>
        <table:table-row table:style-name="ro4">
          <table:table-cell office:value-type="string" table:style-name="ce1">
            <text:p>2018-21</text:p>
          </table:table-cell>
          <table:table-cell office:value-type="string" table:style-name="ce38">
            <text:p>Gwell gen i beidio dweud</text:p>
          </table:table-cell>
          <table:table-cell office:value-type="string" table:style-name="ce19">
            <text:p>*</text:p>
          </table:table-cell>
          <table:table-cell table:number-columns-repeated="16381"/>
        </table:table-row>
        <table:table-row table:style-name="ro4">
          <table:table-cell office:value-type="string" table:style-name="ce48">
            <text:p>2018-21</text:p>
          </table:table-cell>
          <table:table-cell office:value-type="string" table:style-name="ce55">
            <text:p>Dim data</text:p>
          </table:table-cell>
          <table:table-cell office:value-type="float" office:value="20" table:style-name="ce46">
            <text:p>20</text:p>
          </table:table-cell>
          <table:table-cell table:number-columns-repeated="16381"/>
        </table:table-row>
        <table:table-row table:number-rows-repeated="104854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number-style style:name="N37">
      <number:number number:decimal-places="1" number:min-decimal-places="1" number:min-integer-digits="1"/>
    </number:number-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Nicola Thompson</meta:initial-creator>
    <dc:creator>Nicola Thompson</dc:creator>
    <meta:creation-date>2019-06-24T08:22:39Z</meta:creation-date>
    <dc:date>2022-03-15T14:25:07Z</dc:date>
    <meta:user-defined meta:name="ContentTypeId">0x010100B5C7047FA7699A4EA76DB1603A3BC84E</meta:user-defined>
  </office:meta>
</office:document-meta>
</file>