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Heading_32_2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8.78416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8.598958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7.91104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8.67833333333333cm"/>
    </style:style>
    <style:style style:name="co31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0-2021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0-21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Figures for "Invited to Interview" and "Successfully Appointed" are percentages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We have also further extended the period over which we report the number of persons who applied for a job at the Wales Audit Office, the number of staff who applied to change position,<text:s/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nd the number of staff who left the organisation. The longer three-year period of reporting, from 1 April 2018 to 31 March 2021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enables an increased sample size and the provision of a more meaningful analysis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3-11T00:00:00" table:style-name="ce7">
            <text:p>11/03/20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9">
            <text:p>Contents<text:s/>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">
            <text:p>Workforce diversity as at 31 March 2021 Contents Table<text:s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1_Gender.A1">Table 1 - Gender (Sex)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2_Age.A1">Table 2 - Age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'Table_3_Disability_(impairment)'.A1">Table 3 - Disability (Impairment)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4_Ethnicity.A1">Table 4 - Ethnicity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5_Religion_or_Belief.A1">Table 5 - Religion or Belief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6_Sexual_Orientation.A1">Table 6 - Sexual Orientation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'Table_7_Marriage_&amp;_Civil_P-ship'.A1">Table 7 - Marriage or Civil Partnership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8_Caring_Responsibilities.A1">Table 8 - Caring Responsibilities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9_National_Identity.A1">Table 9 - National Identity</text:a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12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_Gender" table:style-name="ta1"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4">
            <text:p>Number of external applicants by Gender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7">
            <text:p>Gender</text:p>
          </table:table-cell>
          <table:table-cell office:value-type="string" table:style-name="ce18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290" table:style-name="ce20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300" table:style-name="ce20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77" table:style-name="ce20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41" table:style-name="ce18">
            <text:p>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490" table:style-name="ce23">
            <text:p>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0" table:style-name="ce24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33" table:style-name="ce24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n another way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10" table:style-name="ce24">
            <text:p>1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530" table:style-name="ce2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500" table:style-name="ce23">
            <text:p>5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26" table:style-name="ce29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17" table:style-name="ce29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43" table:style-name="ce29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9" table:style-name="ce2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640" table:style-name="ce29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630" table:style-name="ce29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string" table:style-name="ce29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0" table:style-name="ce3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29" table:style-name="ce32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46" table:style-name="ce32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36" table:style-name="ce3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5" table:style-name="ce3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7-20</text:p>
          </table:table-cell>
          <table:table-cell office:value-type="string" table:style-name="ce34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5" table:style-name="ce3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Female</text:p>
          </table:table-cell>
          <table:table-cell office:value-type="float" office:value="560" table:style-name="ce13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Male</text:p>
          </table:table-cell>
          <table:table-cell office:value-type="float" office:value="600" table:style-name="ce13">
            <text:p>6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I prefer to use my own term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8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30" table:style-name="ce3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text:s/></text:p>
          </table:table-cell>
          <table:table-cell office:value-type="string" table:style-name="ce36">
            <text:p>Female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Male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I prefer to use my own term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Prefer not to say</text:p>
          </table:table-cell>
          <table:table-cell office:value-type="float" office:value="2544" table:style-name="ce13">
            <text:p>254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4">
            <text:p>Invited to Interview</text:p>
          </table:table-cell>
          <table:table-cell office:value-type="string" table:style-name="ce39">
            <text:p>No data</text:p>
          </table:table-cell>
          <table:table-cell office:value-type="float" office:value="32" table:style-name="ce3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text:s/></text:p>
          </table:table-cell>
          <table:table-cell office:value-type="string" table:style-name="ce36">
            <text:p>Female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Male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I prefer to use my own term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No data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  <table:table table:name="Table_2_Age" table:style-name="ta2">
        <table:table-column table:style-name="co7" table:default-cell-style-name="ce1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14">
            <text:p>Number of external applicants by Age Group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7">
            <text:p>Age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400" table:style-name="ce2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160" table:style-name="ce24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51" table:style-name="ce2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44" table:style-name="ce24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71" table:style-name="ce24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38" table:style-name="ce2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670" table:style-name="ce23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80" table:style-name="ce2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8" table:style-name="ce2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29" table:style-name="ce2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700" table:style-name="ce23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80" table:style-name="ce2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850" table:style-name="ce37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350" table:style-name="ce37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43" table:style-name="ce3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840" table:style-name="ce37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70" table:style-name="ce37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40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1" table:style-name="ce3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33" table:style-name="ce3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40">
            <text:p>No data</text:p>
          </table:table-cell>
          <table:table-cell office:value-type="float" office:value="38" table:style-name="ce3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4" table:style-name="ce3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  <table:table table:name="Table_3_Disability_(impairment)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whether they feel they have a disability or impairment</text:p>
          </table:table-cell>
          <table:table-cell table:style-name="ce1"/>
          <table:table-cell table:number-columns-repeated="2" table:style-name="ce24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7">
            <text:p>Disability/impairment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550" table:style-name="ce2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6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9" table:style-name="ce2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40" table:style-name="ce2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4" table:style-name="ce24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24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42" table:style-name="ce2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70" table:style-name="ce37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90" table:style-name="ce37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8" table:style-name="ce3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3" table:style-name="ce3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9" table:style-name="ce3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3" table:style-name="ce3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080" table:style-name="ce37">
            <text:p>10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3" table:style-name="ce3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3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6">
            <text:p>No data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2" table:style-name="ce3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Table_4_Ethnicity" table:style-name="ta2">
        <table:table-column table:style-name="co7" table:default-cell-style-name="ce1"/>
        <table:table-column table:style-name="co16" table:default-cell-style-name="ce24"/>
        <table:table-column table:style-name="co17" table:default-cell-style-name="ce15"/>
        <table:table-column table:style-name="co18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Ethnicity</text:p>
          </table:table-cell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Ethnicity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480" table:style-name="ce24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90" table:style-name="ce37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30" table:style-name="ce24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50" table:style-name="ce37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3" table:style-name="ce3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70" table:style-name="ce24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0" table:style-name="ce3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2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1060" table:style-name="ce37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90" table:style-name="ce37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6" table:style-name="ce3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3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930" table:style-name="ce37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210" table:style-name="ce37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7" table:style-name="ce3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21">
            <text:p>No data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Table_5_Religion_or_Belief" table:style-name="ta1">
        <table:table-column table:style-name="co19" table:default-cell-style-name="ce1"/>
        <table:table-column table:style-name="co5" table:default-cell-style-name="ce24"/>
        <table:table-column table:style-name="co20" table:default-cell-style-name="ce15"/>
        <table:table-column table:style-name="co7" table:default-cell-style-name="ce23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2">
            <text:p>Number of external applicants by Religion or Belief</text:p>
          </table:table-cell>
          <table:table-cell table:style-name="ce24"/>
          <table:table-cell table:style-name="ce15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Religion/belief</text:p>
          </table:table-cell>
          <table:table-cell office:value-type="string" table:style-name="ce43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220" table:style-name="ce23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80" table:style-name="ce2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250" table:style-name="ce2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9" table:style-name="ce2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1" table:style-name="ce4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90" table:style-name="ce2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10" table:style-name="ce2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420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1" table:style-name="ce2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24" table:style-name="ce4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400" table:style-name="ce2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90" table:style-name="ce24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28" table:style-name="ce2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3" table:style-name="ce2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8" table:style-name="ce4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470" table:style-name="ce29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9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80" table:style-name="ce2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90" table:style-name="ce29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1" table:style-name="ce29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9" table:style-name="ce29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2" table:style-name="ce29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9" table:style-name="ce29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3" table:style-name="ce2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70" table:style-name="ce2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9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80" table:style-name="ce2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5" table:style-name="ce2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29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1">
            <text:p>No data</text:p>
          </table:table-cell>
          <table:table-cell office:value-type="float" office:value="22" table:style-name="ce29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  <table:table table:name="Table_6_Sexual_Orientation" table:style-name="ta1">
        <table:table-column table:style-name="co21" table:default-cell-style-name="ce1"/>
        <table:table-column table:style-name="co22" table:default-cell-style-name="ce24"/>
        <table:table-column table:style-name="co23" table:default-cell-style-name="ce1"/>
        <table:table-column table:style-name="co7" table:default-cell-style-name="ce23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Sexual Orientation</text:p>
          </table:table-cell>
          <table:table-cell table:style-name="ce24"/>
          <table:table-cell table:style-name="ce1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2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Sexual Orientation</text:p>
          </table:table-cell>
          <table:table-cell office:value-type="string" table:style-name="ce43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540" table:style-name="ce23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75" table:style-name="ce2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8" table:style-name="ce4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910" table:style-name="ce24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5" table:style-name="ce2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0" table:style-name="ce4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940" table:style-name="ce2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26" table:style-name="ce2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1130" table:style-name="ce29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80" table:style-name="ce29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7" table:style-name="ce29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4" table:style-name="ce29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810" table:style-name="ce29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50" table:style-name="ce29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290" table:style-name="ce2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8" table:style-name="ce29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6">
            <text:p>No data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Table_7_Marriage_&amp;_Civil_P-ship" table:style-name="ta1">
        <table:table-column table:style-name="co19" table:default-cell-style-name="ce1"/>
        <table:table-column table:style-name="co24" table:default-cell-style-name="ce24"/>
        <table:table-column table:style-name="co25" table:default-cell-style-name="ce15"/>
        <table:table-column table:style-name="co26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Marriage or Civil Partnership status</text:p>
          </table:table-cell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Marriage/civil partnership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170" table:style-name="ce2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410" table:style-name="ce24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47" table:style-name="ce24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72" table:style-name="ce2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6" table:style-name="ce2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2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00" table:style-name="ce24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2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40" table:style-name="ce24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41" table:style-name="ce24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340" table:style-name="ce37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910" table:style-name="ce37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80" table:style-name="ce37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4" table:style-name="ce3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37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870" table:style-name="ce37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3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1">
            <text:p>No data</text:p>
          </table:table-cell>
          <table:table-cell office:value-type="float" office:value="28" table:style-name="ce3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9" table:style-name="ce37">
            <text:p>9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Table_8_Caring_Responsibilities" table:style-name="ta1"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those with caring responsibiliti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Caring responsibilities</text:p>
          </table:table-cell>
          <table:table-cell office:value-type="string" table:style-name="ce16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4" table:style-name="ce16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20" table:style-name="ce24">
            <text:p>9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45" table:style-name="ce2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1" table:style-name="ce2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3" table:style-name="ce24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70" table:style-name="ce24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6" table:style-name="ce3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3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3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3" table:style-name="ce3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90" table:style-name="ce37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00" table:style-name="ce24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2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6" table:style-name="ce2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6">
            <text:p>No data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Table_9_National_Identity" table:style-name="ta1"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National Identity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National Identity</text:p>
          </table:table-cell>
          <table:table-cell office:value-type="string" table:style-name="ce16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9" table:style-name="ce1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20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43" table:style-name="ce2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61" table:style-name="ce2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70" table:style-name="ce24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30" table:style-name="ce24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10" table:style-name="ce2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29" table:style-name="ce3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3" table:style-name="ce3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36" table:style-name="ce3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35" table:style-name="ce3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3" table:style-name="ce3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560" table:style-name="ce37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550" table:style-name="ce37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30" table:style-name="ce37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1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500" table:style-name="ce13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520" table:style-name="ce13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30" table:style-name="ce13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6">
            <text:p>No data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cola Thompson</meta:initial-creator>
    <dc:creator>Nicola Thompson</dc:creator>
    <meta:creation-date>2019-06-24T08:22:39Z</meta:creation-date>
    <dc:date>2022-03-11T14:26:30Z</dc:date>
    <meta:user-defined meta:name="ContentTypeId">0x010100B5C7047FA7699A4EA76DB1603A3BC84E</meta:user-defined>
  </office:meta>
</office:document-meta>
</file>